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53a366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53a366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officeooo:rsid="001635bc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1" fo:font-size="12pt" fo:font-weight="normal" officeooo:rsid="002d0972" officeooo:paragraph-rsid="0041cbc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Header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/>
      <style:text-properties officeooo:paragraph-rsid="006a8286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041cbc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349783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1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349783" officeooo:paragraph-rsid="003120ea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2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officeooo:paragraph-rsid="0058c8db"/>
    </style:style>
    <style:style style:name="P13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fo:color="#000000" style:font-name="Nimbus Roman No9 L1" fo:font-size="12pt" fo:language="pt" fo:country="BR" fo:font-weight="normal" officeooo:rsid="00438970" officeooo:paragraph-rsid="003b5c01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paragraph-rsid="0054f72b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rsid="0067d7eb" officeooo:paragraph-rsid="0067d7eb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1.499cm" fo:margin-bottom="0cm" loext:contextual-spacing="false" fo:text-align="end" style:justify-single-word="false"/>
    </style:style>
    <style:style style:name="P22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bold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normal"/>
    </style:style>
    <style:style style:name="P23" style:family="paragraph" style:parent-style-name="Standard" style:master-page-name="Standard">
      <style:paragraph-properties fo:text-align="center" style:justify-single-word="false" style:page-number="auto" fo:break-before="pag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3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61aa00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4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6a8286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5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6c4eb8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438970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1aa00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7d7eb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9df58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a8286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1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7294c4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2" style:family="text">
      <style:text-properties officeooo:rsid="000d545c"/>
    </style:style>
    <style:style style:name="T13" style:family="text"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Nimbus Roman No9 L1" fo:font-size="12pt" fo:font-weight="bold" officeooo:rsid="00255a19" style:font-size-asian="12pt" style:font-weight-asian="bold" style:font-size-complex="12pt" style:font-weight-complex="bold"/>
    </style:style>
    <style:style style:name="T15" style:family="text">
      <style:text-properties style:font-name="Nimbus Roman No9 L1" fo:font-size="12pt" fo:font-weight="bold" officeooo:rsid="005decf2" style:font-size-asian="12pt" style:font-weight-asian="bold" style:font-size-complex="12pt" style:font-weight-complex="bold"/>
    </style:style>
    <style:style style:name="T16" style:family="text">
      <style:text-properties style:font-name="Nimbus Roman No9 L1" fo:font-size="12pt" fo:font-weight="bold" officeooo:rsid="001635bc" style:font-size-asian="12pt" style:font-weight-asian="bold" style:font-size-complex="12pt" style:font-weight-complex="bold"/>
    </style:style>
    <style:style style:name="T17" style:family="text">
      <style:text-properties style:font-name="Nimbus Roman No9 L1" fo:font-size="12pt" fo:font-weight="bold" officeooo:rsid="001c8e7b" style:font-size-asian="12pt" style:font-weight-asian="bold" style:font-size-complex="12pt" style:font-weight-complex="bold"/>
    </style:style>
    <style:style style:name="T18" style:family="text">
      <style:text-properties style:font-name="Nimbus Roman No9 L1" fo:font-size="12pt" fo:font-weight="bold" officeooo:rsid="006b52f1" style:font-size-asian="12pt" style:font-weight-asian="bold" style:font-size-complex="12pt" style:font-weight-complex="bold"/>
    </style:style>
    <style:style style:name="T1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5decf2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67d7eb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6a8286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6be4c8" style:font-size-asian="12pt" style:font-weight-asian="normal" style:font-size-complex="12pt" style:font-weight-complex="normal"/>
    </style:style>
    <style:style style:name="T24" style:family="text">
      <style:text-properties officeooo:rsid="006b52f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4">INDICAÇÃO</text:span><text:span text:style-name="T13"> Nº</text:span><text:span text:style-name="T15"> </text:span><text:span text:style-name="T18">2193</text:span><text:span text:style-name="T16">/20</text:span><text:span text:style-name="T17">2</text:span><text:span text:style-name="T15">2</text:span></text:p>
      <text:p text:style-name="P10"/>
      <text:p text:style-name="P11"/>
      <text:p text:style-name="P11"/>
      <text:p text:style-name="P12"><text:span text:style-name="T6">Estudo de viabilidade </text:span><text:span text:style-name="T7">para instalação de </text:span><text:span text:style-name="T10">redutor de velocidade na Rua Curitibanos, <text:s/></text:span><text:span text:style-name="T11">nº </text:span><text:span text:style-name="T10">1888</text:span><text:span text:style-name="T8">, no </text:span><text:span text:style-name="T9">B</text:span><text:span text:style-name="T8">airro </text:span><text:span text:style-name="T10">Canudos</text:span><text:span text:style-name="T8">.</text:span></text:p>
      <text:p text:style-name="P13"/>
      <text:p text:style-name="P22"/>
      <text:p text:style-name="P22"/>
      <text:p text:style-name="P14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p text:style-name="P8"><text:span text:style-name="T6"><text:s text:c="4"/><text:tab/> <text:s text:c="16"/>Estudo de viabilidade </text:span><text:span text:style-name="T7">para instalação de </text:span><text:span text:style-name="T10">redutor de velocidade</text:span><text:span text:style-name="T7"> </text:span><text:span text:style-name="T10">na Rua Curitibanos, nº 1888</text:span><text:span text:style-name="T8">, no </text:span><text:span text:style-name="T9">B</text:span><text:span text:style-name="T8">airro </text:span><text:span text:style-name="T10">Canudos</text:span><text:span text:style-name="T8">.</text:span></text:p>
      <text:p text:style-name="P15"><text:span text:style-name="T3">P</text:span><text:span text:style-name="T2">rotocolo junto ao </text:span><text:span text:style-name="T5">E</text:span><text:span text:style-name="T2">xecutivo: </text:span><text:span text:style-name="T4">66598</text:span><text:span text:style-name="T2">/2022.</text:span></text:p>
      <text:p text:style-name="P19"/>
      <text:p text:style-name="P16"><text:span text:style-name="T19">Novo Hamburgo, </text:span><text:span text:style-name="T22">07 de </text:span><text:span text:style-name="T23">j</text:span><text:span text:style-name="T22">ulho</text:span><text:span text:style-name="T20"> de 2022.</text:span></text:p>
      <text:p text:style-name="P21"><text:span text:style-name="T19">Vereador </text:span><text:span text:style-name="T21">Enio Brizola</text:span></text:p>
      <text:p text:style-name="P20"/>
      <text:p text:style-name="P17"/>
      <text:p text:style-name="P17"/>
      <text:p text:style-name="P18"/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7">/<text:span text:style-name="T24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53a366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53a366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48cm" svg:height="1.799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2-09T13:56:48.457000000</meta:print-date>
    <meta:document-statistic meta:table-count="0" meta:image-count="1" meta:object-count="0" meta:page-count="1" meta:paragraph-count="15" meta:word-count="149" meta:character-count="945" meta:non-whitespace-character-count="78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broffice.org/3/user/template/modelo-2012.ott" meta:date="2014-03-06T13:16:53"/>
  </office:meta>
</office:document-meta>
</file>