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7d830a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d830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7b7906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6369f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575bf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6fbaa1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72306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7334e5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77f69d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7d830a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letter-spacing="normal" fo:font-style="normal" officeooo:rsid="007a2443"/>
    </style:style>
    <style:style style:name="T16" style:family="text">
      <style:text-properties fo:font-variant="normal" fo:text-transform="none" fo:color="#000000" fo:letter-spacing="normal" fo:font-style="normal" officeooo:rsid="002b9f0b"/>
    </style:style>
    <style:style style:name="T17" style:family="text">
      <style:text-properties fo:font-variant="normal" fo:text-transform="none" fo:color="#000000" fo:letter-spacing="normal" fo:font-style="normal" officeooo:rsid="002c3c59"/>
    </style:style>
    <style:style style:name="T18" style:family="text">
      <style:text-properties fo:font-variant="normal" fo:text-transform="none" fo:color="#000000" fo:letter-spacing="normal" fo:font-style="normal" officeooo:rsid="00498f87"/>
    </style:style>
    <style:style style:name="T19" style:family="text">
      <style:text-properties fo:font-variant="normal" fo:text-transform="none" fo:color="#000000" fo:letter-spacing="normal" fo:font-style="normal" officeooo:rsid="0077f69d"/>
    </style:style>
    <style:style style:name="T20" style:family="text">
      <style:text-properties fo:font-variant="normal" fo:text-transform="none" fo:color="#000000" fo:letter-spacing="normal" fo:font-style="normal" officeooo:rsid="007d830a"/>
    </style:style>
    <style:style style:name="T21" style:family="text">
      <style:text-properties fo:font-variant="normal" fo:text-transform="none" fo:color="#000000" fo:letter-spacing="normal" fo:font-style="normal" officeooo:rsid="00622a52"/>
    </style:style>
    <style:style style:name="T22" style:family="text">
      <style:text-properties fo:font-variant="normal" fo:text-transform="none" fo:color="#000000" fo:letter-spacing="normal" fo:font-style="normal" officeooo:rsid="006369fa"/>
    </style:style>
    <style:style style:name="T23" style:family="text">
      <style:text-properties fo:font-variant="normal" fo:text-transform="none" fo:color="#000000" fo:letter-spacing="normal" fo:font-style="normal" officeooo:rsid="00723062"/>
    </style:style>
    <style:style style:name="T24" style:family="text">
      <style:text-properties fo:font-variant="normal" fo:text-transform="none" fo:color="#000000" fo:letter-spacing="normal" fo:font-style="normal" officeooo:rsid="007334e5"/>
    </style:style>
    <style:style style:name="T25" style:family="text">
      <style:text-properties fo:font-variant="normal" fo:text-transform="none" fo:color="#000000" fo:letter-spacing="normal" fo:font-style="normal" officeooo:rsid="0054116a"/>
    </style:style>
    <style:style style:name="T26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56a3f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d176d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53098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4a300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6799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7d830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7edab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5" style:family="text">
      <style:text-properties officeooo:rsid="00283a6b"/>
    </style:style>
    <style:style style:name="T3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officeooo:rsid="00575bf2"/>
    </style:style>
    <style:style style:name="T38" style:family="text">
      <style:text-properties officeooo:rsid="007a244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35">Nº 2196/</text:span>202<text:span text:style-name="T37">2</text:span></text:p>
      <text:p text:style-name="P14"><text:span text:style-name="T36">Conserto de infiltração </text:span><text:span text:style-name="T3">n</text:span><text:span text:style-name="T4">a calçada </text:span><text:span text:style-name="T5">d</text:span><text:span text:style-name="T4">a </text:span><text:span text:style-name="T13">Rua </text:span><text:span text:style-name="T14">Lori Maria Stofel</text:span><text:span text:style-name="T7">, </text:span><text:span text:style-name="T8">em frente ao n</text:span><text:span text:style-name="T11">º</text:span><text:span text:style-name="T8"> </text:span><text:span text:style-name="T14">1329</text:span><text:span text:style-name="T12">,</text:span><text:span text:style-name="T7"> </text:span><text:span text:style-name="T6">no Bairro </text:span><text:span text:style-name="T14">Boa Saúde</text:span><text:span text:style-name="T6">.</text:span></text:p>
      <text:p text:style-name="P9">Solicita-se, após os trâmites regimentais, que seja enviada cópia da presente proposição ao Poder Executivo, para que realize as seguintes providências:</text:p>
      <text:p text:style-name="P8"><text:span text:style-name="T15">Conserto de infiltração </text:span><text:span text:style-name="T16">n</text:span><text:span text:style-name="T17">a calçada </text:span><text:span text:style-name="T18">d</text:span><text:span text:style-name="T17">a </text:span><text:span text:style-name="T19">Rua </text:span><text:span text:style-name="T20">Lori Maria Stofel</text:span><text:span text:style-name="T21">, </text:span><text:span text:style-name="T22">em frente ao n</text:span><text:span text:style-name="T23">º</text:span><text:span text:style-name="T22"> </text:span><text:span text:style-name="T20">1329</text:span><text:span text:style-name="T24">,</text:span><text:span text:style-name="T21"> </text:span><text:span text:style-name="T25">no Bairro </text:span><text:span text:style-name="T20">Boa Saúde</text:span><text:span text:style-name="T25">.</text:span></text:p>
      <text:p text:style-name="P6"><text:span text:style-name="T2">Ressalto que possui número de protocolo:</text:span><text:span text:style-name="T10"> </text:span><text:span text:style-name="T14">67577</text:span><text:span text:style-name="T2">/202</text:span><text:span text:style-name="T9">2</text:span><text:span text:style-name="T2">. <text:s text:c="128"/></text:span></text:p>
      <text:p text:style-name="P7"/>
      <text:p text:style-name="P10"><text:span text:style-name="T36">Novo Hamburgo,</text:span><text:span text:style-name="Strong_20_Emphasis"><text:span text:style-name="T26"> </text:span></text:span><text:span text:style-name="Strong_20_Emphasis"><text:span text:style-name="T27">0</text:span></text:span><text:span text:style-name="Strong_20_Emphasis"><text:span text:style-name="T33">7 de </text:span></text:span><text:span text:style-name="Strong_20_Emphasis"><text:span text:style-name="T34">j</text:span></text:span><text:span text:style-name="Strong_20_Emphasis"><text:span text:style-name="T33">ulho</text:span></text:span><text:span text:style-name="Strong_20_Emphasis"><text:span text:style-name="T30"> </text:span></text:span><text:span text:style-name="Strong_20_Emphasis"><text:span text:style-name="T28">de 20</text:span></text:span><text:span text:style-name="Strong_20_Emphasis"><text:span text:style-name="T31">2</text:span></text:span><text:span text:style-name="Strong_20_Emphasis"><text:span text:style-name="T29">2</text:span></text:span><text:span text:style-name="Strong_20_Emphasis"><text:span text:style-name="T32">.</text:span></text:span></text:p>
      <text:p text:style-name="P11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3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7" meta:character-count="1063" meta:non-whitespace-character-count="790"/>
    <meta:user-defined meta:name="Info 1"/>
    <meta:user-defined meta:name="Info 2"/>
    <meta:user-defined meta:name="Info 3"/>
    <meta:user-defined meta:name="Info 4"/>
  </office:meta>
</office:document-meta>
</file>