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ff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50ff4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" fo:font-size="12pt" fo:font-weight="normal" officeooo:paragraph-rsid="000a1899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1ae3" officeooo:paragraph-rsid="000a1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officeooo:paragraph-rsid="000a1899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color="#000000"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18fe5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094e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fo:color="#000000" style:font-name="Nimbus Roman No9 L" fo:font-size="12pt" fo:letter-spacing="-0.007cm" fo:font-weight="normal" officeooo:rsid="0038e17f" officeooo:paragraph-rsid="000249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018fe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weight="normal" officeooo:rsid="0038e17f" officeooo:paragraph-rsid="0002491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18fe5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018fe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108621" officeooo:paragraph-rsid="00108621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letter-spacing="normal" fo:language="pt" fo:country="BR" fo:font-style="normal" officeooo:rsid="00018fe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letter-spacing="normal" fo:language="pt" fo:country="BR" fo:font-style="normal" officeooo:rsid="0014147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letter-spacing="normal" fo:language="pt" fo:country="BR" fo:font-style="normal" officeooo:rsid="0018bd1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letter-spacing="normal" fo:language="pt" fo:country="BR" fo:font-style="normal" officeooo:rsid="002242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ffda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officeooo:rsid="0020d42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51a2ed"/>
    </style:style>
    <style:style style:name="T9" style:family="text">
      <style:text-properties officeooo:rsid="0045a3f4"/>
    </style:style>
    <style:style style:name="T10" style:family="text">
      <style:text-properties officeooo:rsid="000a1899"/>
    </style:style>
    <style:style style:name="T11" style:family="text">
      <style:text-properties officeooo:rsid="000cf132"/>
    </style:style>
    <style:style style:name="T12" style:family="text">
      <style:text-properties officeooo:rsid="000e2384"/>
    </style:style>
    <style:style style:name="T13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090613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21e80b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094e4e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0cf132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0e2384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108621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e238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language="pt" fo:country="BR" officeooo:rsid="000e2384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0">º 2201/2022</text:span></text:p>
      <text:p text:style-name="P16"><text:span text:style-name="T14">Asfaltamento </text:span><text:span text:style-name="T15">na </text:span><text:span text:style-name="T16">extensão da </text:span><text:span text:style-name="T15">Rua </text:span><text:span text:style-name="T17">Adolfo S</text:span><text:span text:style-name="T18">pin</text:span><text:span text:style-name="T19">d</text:span><text:span text:style-name="T18">ler, no Bairro </text:span><text:span text:style-name="T20">R</text:span><text:span text:style-name="T18">oselândia.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8">Asfaltamento na extensão da Rua Adolfo Spindler, no Bairro Roselândia.</text:p>
      <text:p text:style-name="P6"><text:span text:style-name="T2">O asfaltamento</text:span><text:span text:style-name="T3"> </text:span><text:span text:style-name="T4">dest</text:span><text:span text:style-name="T5">e pequeno trecho d</text:span><text:span text:style-name="T4">a via é uma reivindicação antiga dos moradores </text:span><text:span text:style-name="T2">e</text:span><text:span text:style-name="T6"> beneficiaria </text:span><text:span text:style-name="T5">dezenas</text:span><text:span text:style-name="T6"> </text:span><text:span text:style-name="T2">de </text:span><text:span text:style-name="T6">famílias que </text:span><text:span text:style-name="T7">moram e </text:span><text:span text:style-name="T6">precisam se deslocar pela via todos os dias.</text:span></text:p>
      <text:p text:style-name="P7"/>
      <text:p text:style-name="P7"/>
      <text:p text:style-name="P8"><text:span text:style-name="T13">Novo Hamburgo, </text:span><text:span text:style-name="T20">07 de julho de 2022.</text:span></text:p>
      <text:p text:style-name="P9"/>
      <text:p text:style-name="P11"><text:span text:style-name="T13">Vereador</text:span><text:span text:style-name="T18">a </text:span><text:span text:style-name="T20">Andiara Zanella</text:span></text:p>
      <text:p text:style-name="P10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8">R</text:span>edação conforme original d<text:span text:style-name="T9">o</text:span> auto<text:span text:style-name="T9">r</text:span>.</text:p>
      <text:p text:style-name="P13">/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ff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50ff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7-16T09:53:30.28436492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0" meta:character-count="994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usr/lib/libreoffice/share/template/common/CMNH/req-inform.ott" meta:date="2018-07-16T09:53:30.104143601"/>
  </office:meta>
</office:document-meta>
</file>