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b661" style:font-size-asian="7pt" style:font-weight-asian="normal" style:font-size-complex="7pt" style:font-weight-complex="normal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51eb0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3.099cm" style:auto-text-indent="false" fo:background-color="transparent">
        <style:tab-stops/>
      </style:paragraph-properties>
      <style:text-properties officeooo:paragraph-rsid="003802bc" fo:hyphenate="false" fo:hyphenation-remain-char-count="2" fo:hyphenation-push-char-count="2"/>
    </style:style>
    <style:style style:name="P12" style:family="paragraph" style:parent-style-name="Standard_20__28_user_29_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3.099cm" style:auto-text-indent="false" style:page-number="auto" fo:background-color="transparent">
        <style:tab-stops/>
      </style:paragraph-properties>
      <style:text-properties style:font-name="Nimbus Roman No9 L" fo:font-size="12pt" fo:font-weight="normal" officeooo:paragraph-rsid="00251eb0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_20__28_user_29_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Nimbus Roman No9 L" fo:font-size="12pt" fo:font-weight="normal" officeooo:paragraph-rsid="003b189c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189c" officeooo:paragraph-rsid="003b189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3.099cm" style:auto-text-indent="false" fo:background-color="transparent">
        <style:tab-stops/>
      </style:paragraph-properties>
      <style:text-properties style:font-name="Nimbus Roman No9 L" fo:font-size="12pt" fo:font-weight="normal" officeooo:paragraph-rsid="002fc8a3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22b661"/>
    </style:style>
    <style:style style:name="T2" style:family="text">
      <style:text-properties officeooo:rsid="00251eb0"/>
    </style:style>
    <style:style style:name="T3" style:family="text">
      <style:text-properties style:font-name-complex="Nimbus Roman No9 L2"/>
    </style:style>
    <style:style style:name="T4" style:family="text">
      <style:text-properties officeooo:rsid="0028c363" style:font-name-complex="Nimbus Roman No9 L2"/>
    </style:style>
    <style:style style:name="T5" style:family="text">
      <style:text-properties style:font-name="Nimbus Roman No9 L1"/>
    </style:style>
    <style:style style:name="T6" style:family="text">
      <style:text-properties style:font-name="Nimbus Roman No9 L1" officeooo:rsid="002efc92"/>
    </style:style>
    <style:style style:name="T7" style:family="text">
      <style:text-properties style:font-name="Nimbus Roman No9 L1" officeooo:rsid="002d2be5"/>
    </style:style>
    <style:style style:name="T8" style:family="text">
      <style:text-properties style:font-name="Nimbus Roman No9 L1" officeooo:rsid="0031af12"/>
    </style:style>
    <style:style style:name="T9" style:family="text">
      <style:text-properties style:font-name="Nimbus Roman No9 L1" officeooo:rsid="0038b0a9"/>
    </style:style>
    <style:style style:name="T10" style:family="text">
      <style:text-properties style:font-name="Nimbus Roman No9 L1" officeooo:rsid="003b189c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c09e8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8b0a9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51eb0" style:font-size-asian="12pt" style:font-weight-asian="normal" style:font-size-complex="12pt" style:font-weight-complex="normal"/>
    </style:style>
    <style:style style:name="T15" style:family="text">
      <style:text-properties officeooo:rsid="0038b0a9"/>
    </style:style>
    <style:style style:name="T16" style:family="text">
      <style:text-properties officeooo:rsid="003b18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6">2204</text:span>/20<text:span text:style-name="T2">22</text:span></text:p>
      <text:p text:style-name="P10"><text:span text:style-name="T5">Revitalização </text:span><text:span text:style-name="T8">e conserto </text:span><text:span text:style-name="T6">dos brinquedos </text:span><text:span text:style-name="T7">na pra</text:span><text:span text:style-name="T6">ça </text:span><text:span text:style-name="T10">da Rua </text:span><text:span text:style-name="T6">P</text:span><text:span text:style-name="T9">astor Luiz Antônio Rodrigues da Luz,</text:span><text:span text:style-name="T7"> no Bairro </text:span><text:span text:style-name="T9">Roselândia.</text:span></text:p>
      <text:p text:style-name="P12"><text:span text:style-name="T3">Solicita-se, após os trâmites regimentais, </text:span><text:span text:style-name="T4">que seja</text:span><text:span text:style-name="T3"> envia</text:span><text:span text:style-name="T4">da</text:span><text:span text:style-name="T3"> cópia da presente proposição ao Poder Executivo:</text:span></text:p>
      <text:p text:style-name="P13"><text:tab/><text:tab/> <text:s text:c="2"/><text:span text:style-name="T16">Revitalização e conserto dos brinquedos na praça da Rua Pastor Luiz Antônio Rodrigues da Luz, no Bairro Roselândia.</text:span></text:p>
      <text:p text:style-name="P16"/>
      <text:p text:style-name="P11"><text:span text:style-name="T11">Novo Hamburgo, </text:span><text:span text:style-name="T13">07</text:span><text:span text:style-name="T12"> de </text:span><text:span text:style-name="T13">julho</text:span><text:span text:style-name="T11"> de 20</text:span><text:span text:style-name="T14">22</text:span><text:span text:style-name="T11">.</text:span></text:p>
      <text:p text:style-name="P9">Vereador<text:span text:style-name="T15">a Andiara Zanella</text:span></text:p>
      <text:p text:style-name="P5"/>
      <text:p text:style-name="P5"/>
      <text:p text:style-name="P5"/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a autora.</text:p>
      <text:p text:style-name="P15">/F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b661" style:font-size-asian="7pt" style:font-weight-asian="normal" style:font-size-complex="7pt" style:font-weight-complex="normal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MT1" style:family="text">
      <style:text-properties officeooo:rsid="0022b66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<text:span text:style-name="MT1">D</text:span>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7-07T15:19:22.789817974</dc:date>
    <meta:print-date>2021-02-19T11:41:03.300000000</meta:print-date>
    <dc:language>pt-BR</dc:language>
    <meta:editing-cycles>71</meta:editing-cycles>
    <meta:editing-duration>PT6H25M41S</meta:editing-duration>
    <dc:creator>Franco Rosa</dc:creator>
    <meta:document-statistic meta:table-count="0" meta:image-count="1" meta:object-count="0" meta:page-count="1" meta:paragraph-count="14" meta:word-count="141" meta:character-count="871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AppData/Local/Microsoft/Windows/usr/lib/openoffice/share/template/pt-BR/CMNH/timbre-doc-vazio.odt" meta:date="2010-09-01T14:48:09"/>
  </office:meta>
</office:document-meta>
</file>