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86e93d" officeooo:paragraph-rsid="028e3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8e3679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8ffcf7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86e93d" officeooo:paragraph-rsid="028ff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86e93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86e93d" officeooo:paragraph-rsid="02933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2933658" officeooo:paragraph-rsid="02933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9160af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93365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9160a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2" officeooo:rsid="028c71b8"/>
    </style:style>
    <style:style style:name="T15" style:family="text">
      <style:text-properties style:font-name="Nimbus Roman No9 L2" officeooo:rsid="029160af"/>
    </style:style>
    <style:style style:name="T16" style:family="text">
      <style:text-properties style:font-name="Nimbus Roman No9 L2" officeooo:rsid="02933658"/>
    </style:style>
    <style:style style:name="T17" style:family="text">
      <style:text-properties officeooo:rsid="029160af"/>
    </style:style>
    <style:style style:name="T18" style:family="text">
      <style:text-properties officeooo:rsid="02933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8">2205</text:span>/<text:span text:style-name="T3">2022</text:span></text:p>
      <text:list xml:id="list5743960307359914803" text:style-name="L1">
        <text:list-header>
          <text:p text:style-name="P16"><text:span text:style-name="T15">C</text:span><text:span text:style-name="T14">olocação de placa “PARE” e pintura </text:span><text:span text:style-name="T15">n</text:span><text:span text:style-name="T14">o asfalto na </text:span><text:span text:style-name="T15">Rua John Lennon, esquina </text:span><text:span text:style-name="T16">com a</text:span><text:span text:style-name="T15"> Rua Osmar Ambrust, no </text:span><text:span text:style-name="T16">B</text:span><text:span text:style-name="T15">airro Roselândia.</text:span></text:p>
        </text:list-header>
      </text:list>
      <text:p text:style-name="P11"><text:span text:style-name="T9">Solicita-se</text:span><text:span text:style-name="T4">, após os trâmites regimentais, </text:span><text:span text:style-name="T9">que seja enviada </text:span><text:span text:style-name="T4">cópia da presente proposição ao </text:span><text:span text:style-name="T9">Poder Executivo</text:span><text:span text:style-name="T4">, para que </text:span><text:span text:style-name="T9">realize a seguinte providência:</text:span></text:p>
      <text:p text:style-name="P8"><text:tab/><text:tab/></text:p>
      <text:p text:style-name="P17"><text:tab/><text:tab/><text:span text:style-name="T18">Colocação de placa “PARE” e pintura no asfalto na Rua John Lennon, esquina com a Rua Osmar Ambrust, no Bairro Roselândia.</text:span></text:p>
      <text:p text:style-name="P13"/>
      <text:p text:style-name="P13"/>
      <text:p text:style-name="P12"><text:span text:style-name="T4">Novo Hamburgo, </text:span><text:span text:style-name="T10">07</text:span><text:span text:style-name="T7"> </text:span><text:span text:style-name="T5">de </text:span><text:span text:style-name="T10">ju</text:span><text:span text:style-name="T11">l</text:span><text:span text:style-name="T10">ho</text:span><text:span text:style-name="T5"> </text:span><text:span text:style-name="T6">de 202</text:span><text:span text:style-name="T8">2</text:span><text:span text:style-name="T6">. </text:span></text:p>
      <text:p text:style-name="P14"><text:span text:style-name="T12">Vereador</text:span><text:span text:style-name="T13">a Andiara Zanell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original da autora.</text:p>
      <text:p text:style-name="P19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3" meta:character-count="924" meta:non-whitespace-character-count="778"/>
    <meta:user-defined meta:name="Info 1"/>
    <meta:user-defined meta:name="Info 2"/>
    <meta:user-defined meta:name="Info 3"/>
    <meta:user-defined meta:name="Info 4"/>
  </office:meta>
</office:document-meta>
</file>