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5c7da6" officeooo:paragraph-rsid="005c7da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e9eac"/>
    </style:style>
    <style:style style:name="T4" style:family="text">
      <style:text-properties officeooo:rsid="004599c2"/>
    </style:style>
    <style:style style:name="T5" style:family="text">
      <style:text-properties officeooo:rsid="005176c7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18ea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635e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9275d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a761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c72a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c7da6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474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18e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a76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c72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59275d"/>
    </style:style>
    <style:style style:name="T20" style:family="text">
      <style:text-properties officeooo:rsid="005c72aa"/>
    </style:style>
    <style:style style:name="T21" style:family="text">
      <style:text-properties officeooo:rsid="005c7d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1">2208</text:span>/20<text:span text:style-name="T4">22</text:span></text:p>
      <text:p text:style-name="P15"><text:span text:style-name="T7">Troca de </text:span><text:span text:style-name="T8">lâmpada queimada na Rua </text:span><text:span text:style-name="T11">Guilherme Vielitz, </text:span><text:span text:style-name="T12">em frente ao</text:span><text:span text:style-name="T11"> n</text:span><text:span text:style-name="T13">º </text:span><text:span text:style-name="T11">325, </text:span><text:span text:style-name="T13">no B</text:span><text:span text:style-name="T11">airro Canudos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7"><text:span text:style-name="T15">Troca de lâmpada queimada na Rua Guilherme Vielitz, em frente ao nº 325, no Bairro Canudos.</text:span></text:p>
      <text:p text:style-name="P14"><text:tab/><text:tab/>Sabedores da atenção de Vossa Excelência aos reais anseios da comunidade, encaminha-se esta solicitação no sentido de determinar urgentes providências para o acima solicitado.</text:p>
      <text:p text:style-name="P14"/>
      <text:p text:style-name="P11"><text:span text:style-name="T6">Novo Hamburgo, </text:span><text:span text:style-name="T12">07</text:span><text:span text:style-name="T9"> de </text:span><text:span text:style-name="T10">j</text:span><text:span text:style-name="T9">u</text:span><text:span text:style-name="T12">l</text:span><text:span text:style-name="T9">ho</text:span><text:span text:style-name="T7"> de 2022</text:span><text:span text:style-name="T6">.</text:span></text:p>
      <text:p text:style-name="P9"/>
      <text:p text:style-name="P10">Vereador <text:span text:style-name="T20">Vladi Lourenço</text:span></text:p>
      <text:p text:style-name="P7"/>
      <text:p text:style-name="P13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21">o </text:span>autor.</text:p>
      <text:p text:style-name="P6">/<text:span text:style-name="T19">FB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67" meta:character-count="1036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