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0bffae7" officeooo:paragraph-rsid="00c1c2fa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bffae7" officeooo:paragraph-rsid="00c1c2fa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a2c6c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748b8d" officeooo:paragraph-rsid="00b9975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c1c2f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945800"/>
    </style:style>
    <style:style style:name="T6" style:family="text">
      <style:text-properties officeooo:rsid="00a5730d"/>
    </style:style>
    <style:style style:name="T7" style:family="text">
      <style:text-properties officeooo:rsid="00a73d5f"/>
    </style:style>
    <style:style style:name="T8" style:family="text">
      <style:text-properties fo:color="#000000" fo:font-size="12pt" fo:language="pt" fo:country="BR" fo:font-weight="normal" officeooo:rsid="00bc53f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fo:font-size="12pt" fo:language="pt" fo:country="BR" fo:font-weight="normal" officeooo:rsid="00c4c401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officeooo:rsid="00262d09" style:font-size-asian="10.5pt"/>
    </style:style>
    <style:style style:name="T11" style:family="text">
      <style:text-properties officeooo:rsid="00236c17" style:font-size-asian="10.5pt"/>
    </style:style>
    <style:style style:name="T12" style:family="text">
      <style:text-properties officeooo:rsid="0024a511" style:font-size-asian="10.5pt"/>
    </style:style>
    <style:style style:name="T13" style:family="text">
      <style:text-properties officeooo:rsid="00b9975d" style:font-size-asian="10.5pt"/>
    </style:style>
    <style:style style:name="T14" style:family="text">
      <style:text-properties officeooo:rsid="00ba2c37" style:font-size-asian="10.5pt"/>
    </style:style>
    <style:style style:name="T15" style:family="text">
      <style:text-properties officeooo:rsid="00bd7d3d" style:font-size-asian="10.5pt"/>
    </style:style>
    <style:style style:name="T16" style:family="text">
      <style:text-properties officeooo:rsid="00bffae7" style:font-size-asian="10.5pt"/>
    </style:style>
    <style:style style:name="T17" style:family="text">
      <style:text-properties officeooo:rsid="00c1c2fa" style:font-size-asian="10.5pt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89b5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d772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191a3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normal" officeooo:rsid="0369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normal" officeooo:rsid="0193a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normal" officeooo:rsid="00bd7d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fo:font-weight="normal" officeooo:rsid="0035e9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0c1c2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0c4c4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c69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c3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officeooo:rsid="00d9208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c1c2f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c69588" style:font-size-asian="12pt" style:font-weight-asian="normal" style:font-size-complex="12pt" style:font-weight-complex="normal"/>
    </style:style>
    <style:style style:name="T36" style:family="text">
      <style:text-properties officeooo:rsid="00c329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2209/</text:span>20<text:span text:style-name="T7">22</text:span></text:p>
      <text:p text:style-name="P18"><text:span text:style-name="T20">Reitera</text:span><text:span text:style-name="T21">ção</text:span><text:span text:style-name="T20"> </text:span><text:span text:style-name="T21">d</text:span><text:span text:style-name="T20">o Pedido de </text:span><text:span text:style-name="T21">P</text:span><text:span text:style-name="T22">rovidência</text:span><text:span text:style-name="T21">s nº</text:span><text:span text:style-name="T22"> </text:span><text:span text:style-name="T25">2029</text:span><text:span text:style-name="T22">/202</text:span><text:span text:style-name="T23">2,</text:span><text:span text:style-name="T24"> </text:span><text:span text:style-name="T23">que solicit</text:span><text:span text:style-name="T27">ou</text:span><text:span text:style-name="T23"> </text:span><text:span text:style-name="T26">r</text:span><text:span text:style-name="T18">ecolhimento de galhos na Rua Londres, em frente à residência de número 613, no Bairro </text:span><text:span text:style-name="T19">Canudos.</text:span></text:p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><text:span text:style-name="T33">Reiteração do Pedido de Providências nº </text:span><text:span text:style-name="T34">2029</text:span><text:span text:style-name="T33">/2022, que solicit</text:span><text:span text:style-name="T35">ou</text:span><text:span text:style-name="T8"> </text:span><text:span text:style-name="T9">r</text:span><text:span text:style-name="T28">ecolhimento de galhos na Rua Londres, em frente à residência de número 613, no Bairro Canudos.</text:span></text:p>
      <text:p text:style-name="P8"><text:span text:style-name="T29">Os</text:span><text:span text:style-name="T30"> </text:span><text:span text:style-name="T31">galhos depositados na calçada dificulta</text:span><text:span text:style-name="T29">m</text:span><text:span text:style-name="T31"> a passagem dos pedestres, fazendo com que tenham que desviar para a rua, </text:span><text:span text:style-name="T29">gerando</text:span><text:span text:style-name="T31"> riscos de acidentes.</text:span><text:span text:style-name="T32"> </text:span></text:p>
      <text:p text:style-name="P7"/>
      <text:p text:style-name="P10"><text:span text:style-name="T4">Novo Hamburgo, </text:span><text:span text:style-name="T17">07</text:span><text:span text:style-name="T11"> de </text:span><text:span text:style-name="T16">j</text:span><text:span text:style-name="T15">u</text:span><text:span text:style-name="T17">lh</text:span><text:span text:style-name="T13">o</text:span><text:span text:style-name="T10"> </text:span><text:span text:style-name="T11">de 20</text:span><text:span text:style-name="T12">2</text:span><text:span text:style-name="T14">2</text:span><text:span text:style-name="T11">.</text:span></text:p>
      <text:p text:style-name="P11"><text:s text:c="20"/></text:p>
      <text:p text:style-name="P11"/>
      <text:p text:style-name="P12"><text:s text:c="75"/><text:span text:style-name="T4">Vereador Ito Luciano</text:span></text:p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<text:span text:style-name="T5">c</text:span>onforme original d<text:span text:style-name="T6">o autor.</text:span></text:p>
      <text:p text:style-name="P15">/<text:span text:style-name="T36">JC <text:tab/><text:tab/><text:tab/><text:tab/><text:tab/><text:tab/><text:tab/><text:tab/><text:tab/><text:tab/><text:tab/><text:tab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04:00.849338661</meta:print-date>
    <meta:document-statistic meta:table-count="0" meta:image-count="1" meta:object-count="0" meta:page-count="1" meta:paragraph-count="16" meta:word-count="184" meta:character-count="125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