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1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style:font-name="Nimbus Roman No9 L1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3.099cm" style:auto-text-indent="false" style:page-number="auto" fo:background-color="transparent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3.099cm" style:auto-text-indent="false" fo:background-color="transparent"/>
      <style:text-properties style:font-name="Nimbus Roman No9 L1" officeooo:paragraph-rsid="00144628" style:font-name-asian="Arial" style:font-name-complex="Ari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3.099cm" style:auto-text-indent="false" fo:background-color="transparent"/>
      <style:text-properties style:font-name="Nimbus Roman No9 L1" style:font-name-asian="Nimbus Roman No9 L2" style:font-name-complex="Nimbus Roman No9 L2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Nimbus Roman No9 L1"/>
    </style:style>
    <style:style style:name="T1" style:family="text">
      <style:text-properties officeooo:rsid="0013ac97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13ac97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1446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2211</text:span>/2022</text:p>
      <text:p text:style-name="P11">Manutenção de via e <text:span text:style-name="T1">operação </text:span>tapa<text:span text:style-name="T5">-</text:span>buracos em toda a extensão da Rua José Aloísio Daudt, no Bairro Canudos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5">Manutenção de via e operação tapa-buracos em toda a extensão da Rua José Aloísio Daudt, no Bairro Canudos. </text:span><text:s text:c="5"/></text:p>
      <text:p text:style-name="P14"/>
      <text:p text:style-name="P14">Novo Hamburgo, 7 de julho de 2022.</text:p>
      <text:p text:style-name="P7"/>
      <text:p text:style-name="P7"/>
      <text:p text:style-name="P8"><text:span text:style-name="T2"><text:tab/><text:tab/> <text:s text:c="6"/><text:tab/><text:tab/><text:tab/><text:tab/><text:tab/></text:span><text:span text:style-name="T3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6"><text:span text:style-name="T3">/</text:span><text:span text:style-name="T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7T17:45:54.129775807</dc:date>
    <meta:editing-duration>PT2M59S</meta:editing-duration>
    <meta:editing-cycles>2</meta:editing-cycles>
    <meta:document-statistic meta:table-count="0" meta:image-count="1" meta:object-count="0" meta:page-count="1" meta:paragraph-count="14" meta:word-count="147" meta:character-count="944" meta:non-whitespace-character-count="754"/>
  </office:meta>
</office:document-meta>
</file>