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223b3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2.494cm"/>
        </style:tab-stops>
      </style:paragraph-properties>
      <style:text-properties officeooo:paragraph-rsid="02e2333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2.401cm"/>
          <style:tab-stop style:position="2.494cm"/>
        </style:tab-stops>
      </style:paragraph-properties>
      <style:text-properties officeooo:paragraph-rsid="02e23331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>
        <style:tab-stops>
          <style:tab-stop style:position="2.401cm"/>
          <style:tab-stop style:position="2.494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e223b3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0a8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2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23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e223b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officeooo:rsid="02a734fe" style:font-size-asian="12pt" style:font-size-complex="12pt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1de6f7"/>
    </style:style>
    <style:style style:name="T24" style:family="text">
      <style:text-properties style:font-name="Nimbus Roman No9 L2" officeooo:rsid="02a734fe"/>
    </style:style>
    <style:style style:name="T25" style:family="text">
      <style:text-properties style:font-name="Nimbus Roman No9 L2" officeooo:rsid="02c807f1"/>
    </style:style>
    <style:style style:name="T26" style:family="text">
      <style:text-properties style:font-name="Nimbus Roman No9 L2" officeooo:rsid="02d52507"/>
    </style:style>
    <style:style style:name="T27" style:family="text">
      <style:text-properties style:font-name="Nimbus Roman No9 L2" officeooo:rsid="02dedbef"/>
    </style:style>
    <style:style style:name="T28" style:family="text">
      <style:text-properties style:font-name="Nimbus Roman No9 L2" officeooo:rsid="02e223b3"/>
    </style:style>
    <style:style style:name="T29" style:family="text">
      <style:text-properties officeooo:rsid="02e0a8ce"/>
    </style:style>
    <style:style style:name="T30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2d52507" style:font-size-asian="10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2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d52507" style:font-size-asian="12pt" style:font-style-asian="normal" style:font-weight-asian="normal" style:font-size-complex="12pt" style:text-emphasize="none"/>
    </style:style>
    <style:style style:name="T33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e23331" style:font-size-asian="12pt" style:font-style-asian="normal" style:font-weight-asian="normal" style:font-size-complex="12pt" style:text-emphasize="none"/>
    </style:style>
    <style:style style:name="T34" style:family="text">
      <style:text-properties officeooo:rsid="02e23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4">2212</text:span>/<text:span text:style-name="T3">2022</text:span></text:p>
      <text:list xml:id="list4209038717388509859" text:style-name="L1">
        <text:list-header>
          <text:p text:style-name="P14"><text:span text:style-name="T27">Recapeamento asfáltico </text:span><text:span text:style-name="T28">na</text:span><text:span text:style-name="T26"> </text:span><text:span text:style-name="T28">esquina das </text:span><text:span text:style-name="T26">Rua</text:span><text:span text:style-name="T28">s</text:span><text:span text:style-name="T30"> </text:span><text:span text:style-name="T32">Alfredo Maro</text:span><text:span text:style-name="T33">t</text:span><text:span text:style-name="T32">zk</text:span><text:span text:style-name="T33">y</text:span><text:span text:style-name="T32"> e Tamandu</text:span><text:span text:style-name="T31">á</text:span><text:span text:style-name="T21">,</text:span><text:span text:style-name="T24"> </text:span><text:span text:style-name="T22">no Bairro</text:span><text:span text:style-name="T23"> </text:span><text:span text:style-name="T28">Canudos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15343770358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9"><text:s/><text:tab/><text:tab/></text:span><text:span text:style-name="T12">Recapeamento asfáltico na esquina das Ruas Alfredo Marotzky e Tamanduá, no Bairro Canudos.</text:span></text:p>
                          <text:p text:style-name="P16"><text:span text:style-name="T1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3"><text:s/><text:tab/><text:tab/>Novo Hamburgo, </text:span><text:span text:style-name="T20">08</text:span><text:span text:style-name="T16"> </text:span><text:span text:style-name="T14">de </text:span><text:span text:style-name="T18">ju</text:span><text:span text:style-name="T19">l</text:span><text:span text:style-name="T18">ho</text:span><text:span text:style-name="T14"> </text:span><text:span text:style-name="T15">de 202</text:span><text:span text:style-name="T17">2</text:span><text:span text:style-name="T15">. </text:span></text:p>
      <text:p text:style-name="P8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3" meta:non-whitespace-character-count="730"/>
    <meta:user-defined meta:name="Info 1"/>
    <meta:user-defined meta:name="Info 2"/>
    <meta:user-defined meta:name="Info 3"/>
    <meta:user-defined meta:name="Info 4"/>
  </office:meta>
</office:document-meta>
</file>