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3507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056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0e4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0f6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35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0f6ec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c807f1"/>
    </style:style>
    <style:style style:name="T31" style:family="text">
      <style:text-properties style:font-name="Nimbus Roman No9 L2" officeooo:rsid="02d52507"/>
    </style:style>
    <style:style style:name="T32" style:family="text">
      <style:text-properties style:font-name="Nimbus Roman No9 L2" officeooo:rsid="02e05621"/>
    </style:style>
    <style:style style:name="T33" style:family="text">
      <style:text-properties style:font-name="Nimbus Roman No9 L2" officeooo:rsid="02e0e4a2"/>
    </style:style>
    <style:style style:name="T34" style:family="text">
      <style:text-properties style:font-name="Nimbus Roman No9 L2" officeooo:rsid="02e0f6ec"/>
    </style:style>
    <style:style style:name="T35" style:family="text">
      <style:text-properties style:font-name="Nimbus Roman No9 L2" officeooo:rsid="02e35070"/>
    </style:style>
    <style:style style:name="T36" style:family="text">
      <style:text-properties officeooo:rsid="02e356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6">2221</text:span>/<text:span text:style-name="T3">2022</text:span></text:p>
      <text:list xml:id="list3504455971920187497" text:style-name="L1">
        <text:list-header>
          <text:p text:style-name="P16"><text:span text:style-name="T34">Troca de lâmpada na </text:span><text:span text:style-name="T31">Rua Adolfo Bezerra de Menezes, </text:span><text:span text:style-name="T32">nº</text:span><text:span text:style-name="T31"> </text:span><text:span text:style-name="T35">144</text:span><text:span text:style-name="T29">, </text:span><text:span text:style-name="T27">no Bairro</text:span><text:span text:style-name="T28"> </text:span><text:span text:style-name="T32">C</text:span><text:span text:style-name="T33">a</text:span><text:span text:style-name="T32">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141196920339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6">Troca de lâmpada na </text:span><text:span text:style-name="T13">Rua Adolfo Bezerra de Menezes, </text:span><text:span text:style-name="T14">nº</text:span><text:span text:style-name="T13"> </text:span><text:span text:style-name="T17">144</text:span><text:span text:style-name="T11">, </text:span><text:span text:style-name="T9">no Bairro</text:span><text:span text:style-name="T10"> </text:span><text:span text:style-name="T14">C</text:span><text:span text:style-name="T15">a</text:span><text:span text:style-name="T14">nudos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6">08</text:span><text:span text:style-name="T22"> </text:span><text:span text:style-name="T20">de </text:span><text:span text:style-name="T24">ju</text:span><text:span text:style-name="T25">l</text:span><text:span text:style-name="T24">h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43" meta:non-whitespace-character-count="708"/>
    <meta:user-defined meta:name="Info 1"/>
    <meta:user-defined meta:name="Info 2"/>
    <meta:user-defined meta:name="Info 3"/>
    <meta:user-defined meta:name="Info 4"/>
  </office:meta>
</office:document-meta>
</file>