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776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5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e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f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60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77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e0f6ec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c807f1"/>
    </style:style>
    <style:style style:name="T32" style:family="text">
      <style:text-properties style:font-name="Nimbus Roman No9 L2" officeooo:rsid="02d52507"/>
    </style:style>
    <style:style style:name="T33" style:family="text">
      <style:text-properties style:font-name="Nimbus Roman No9 L2" officeooo:rsid="02e05621"/>
    </style:style>
    <style:style style:name="T34" style:family="text">
      <style:text-properties style:font-name="Nimbus Roman No9 L2" officeooo:rsid="02e0e4a2"/>
    </style:style>
    <style:style style:name="T35" style:family="text">
      <style:text-properties style:font-name="Nimbus Roman No9 L2" officeooo:rsid="02e0f6ec"/>
    </style:style>
    <style:style style:name="T36" style:family="text">
      <style:text-properties style:font-name="Nimbus Roman No9 L2" officeooo:rsid="02e6058e"/>
    </style:style>
    <style:style style:name="T37" style:family="text">
      <style:text-properties style:font-name="Nimbus Roman No9 L2" officeooo:rsid="02e776a6"/>
    </style:style>
    <style:style style:name="T38" style:family="text">
      <style:text-properties officeooo:rsid="02e79d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8">2222</text:span>/<text:span text:style-name="T3">2022</text:span></text:p>
      <text:list xml:id="list4787441265170330650" text:style-name="L1">
        <text:list-header>
          <text:p text:style-name="P16"><text:span text:style-name="T36">Hidrojateamento </text:span><text:span text:style-name="T35">na Rua Assis Brasil</text:span><text:span text:style-name="T32">, </text:span><text:span text:style-name="T33">nº</text:span><text:span text:style-name="T32"> </text:span><text:span text:style-name="T37">330</text:span><text:span text:style-name="T30">, </text:span><text:span text:style-name="T28">no Bairro</text:span><text:span text:style-name="T29"> </text:span><text:span text:style-name="T33">C</text:span><text:span text:style-name="T34">a</text:span><text:span text:style-name="T33">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26023865300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Hidrojateamento </text:span><text:span text:style-name="T16">na Rua Assis Brasil</text:span><text:span text:style-name="T13">, </text:span><text:span text:style-name="T14">nº</text:span><text:span text:style-name="T13"> </text:span><text:span text:style-name="T18">330</text:span><text:span text:style-name="T11">, </text:span><text:span text:style-name="T9">no Bairro</text:span><text:span text:style-name="T10"> </text:span><text:span text:style-name="T14">C</text:span><text:span text:style-name="T15">a</text:span><text:span text:style-name="T14">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7">08</text:span><text:span text:style-name="T23"> </text:span><text:span text:style-name="T21">de </text:span><text:span text:style-name="T25">ju</text:span><text:span text:style-name="T26">l</text:span><text:span text:style-name="T25">h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15" meta:non-whitespace-character-count="688"/>
    <meta:user-defined meta:name="Info 1"/>
    <meta:user-defined meta:name="Info 2"/>
    <meta:user-defined meta:name="Info 3"/>
    <meta:user-defined meta:name="Info 4"/>
  </office:meta>
</office:document-meta>
</file>