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80c3" officeooo:paragraph-rsid="00418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80c3" officeooo:paragraph-rsid="004180c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180c3" style:font-name-asian="Times New Roman" style:font-name-complex="Times New Roman"/>
    </style:style>
    <style:style style:name="T11" style:family="text">
      <style:text-properties officeooo:rsid="0035e18a"/>
    </style:style>
    <style:style style:name="T12" style:family="text">
      <style:text-properties officeooo:rsid="0040b05c"/>
    </style:style>
    <style:style style:name="T13" style:family="text">
      <style:text-properties officeooo:rsid="004180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225</text:span>/20<text:span text:style-name="T11">22</text:span></text:p>
      <text:p text:style-name="P12"><text:span text:style-name="T5">C</text:span><text:span text:style-name="T4">olocação de banco na parada de ônibus </text:span><text:span text:style-name="T8">localizada </text:span><text:span text:style-name="T7">na Rua </text:span><text:span text:style-name="T8">Santos,</text:span><text:span text:style-name="T7"> </text:span><text:span text:style-name="T9">em frente ao n</text:span><text:span text:style-name="T10">º</text:span><text:span text:style-name="T9"> 516</text:span><text:span text:style-name="T6">,</text:span><text:span text:style-name="T4"> no Bairro </text:span><text:span text:style-name="T6">Vila Nova</text:span><text:span text:style-name="T4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banco na parada de ônibus localizada na Rua Santos, em frente ao nº 516, no Bairro Vila Nova.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12">08 de julh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