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ca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cf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ed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9571c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40f853" style:font-weight-asian="normal" style:font-weight-complex="normal"/>
    </style:style>
    <style:style style:name="T6" style:family="text">
      <style:text-properties fo:font-weight="normal" officeooo:rsid="004871b6" style:font-weight-asian="normal" style:font-weight-complex="normal"/>
    </style:style>
    <style:style style:name="T7" style:family="text">
      <style:text-properties fo:font-weight="normal" officeooo:rsid="00493cf9" style:font-weight-asian="normal" style:font-weight-complex="normal"/>
    </style:style>
    <style:style style:name="T8" style:family="text">
      <style:text-properties fo:font-weight="normal" officeooo:rsid="00546ff2" style:font-weight-asian="normal" style:font-weight-complex="normal"/>
    </style:style>
    <style:style style:name="T9" style:family="text">
      <style:text-properties fo:font-weight="normal" officeooo:rsid="00589265" style:font-weight-asian="normal" style:font-weight-complex="normal"/>
    </style:style>
    <style:style style:name="T10" style:family="text">
      <style:text-properties officeooo:rsid="000f4373"/>
    </style:style>
    <style:style style:name="T11" style:family="text">
      <style:text-properties officeooo:rsid="0025ed2d"/>
    </style:style>
    <style:style style:name="T12" style:family="text">
      <style:text-properties officeooo:rsid="00345460"/>
    </style:style>
    <style:style style:name="T13" style:family="text">
      <style:text-properties officeooo:rsid="003ca21d"/>
    </style:style>
    <style:style style:name="T14" style:family="text">
      <style:text-properties officeooo:rsid="0040f853"/>
    </style:style>
    <style:style style:name="T15" style:family="text">
      <style:text-properties officeooo:rsid="0045a8e4"/>
    </style:style>
    <style:style style:name="T16" style:family="text">
      <style:text-properties officeooo:rsid="0053237a"/>
    </style:style>
    <style:style style:name="T17" style:family="text">
      <style:text-properties officeooo:rsid="00546ff2"/>
    </style:style>
    <style:style style:name="T18" style:family="text">
      <style:text-properties officeooo:rsid="00564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8">970</text:span>/<text:span text:style-name="T11">2022</text:span></text:p>
      <text:p text:style-name="P14"><text:span text:style-name="T18">Designação do vereador Ricardo Ritter – Ica, </text:span>como representante desta Casa <text:span text:style-name="T10">Legislativa</text:span> n<text:span text:style-name="T14">o Colegiado do Comitê de Gerenciamento da Bacia Hidrográfica do Rio dos Sinos – Comitesinos, Gestão 2021-2023, em razão da vacância da vaga ocupada pelo vereador Sergio Hanich, falecido em 11/04/2022.</text:span></text:p>
      <text:p text:style-name="P16"><text:span text:style-name="T12">R</text:span>equer-<text:span text:style-name="T13">se</text:span>, após os trâmites regimentais, <text:span text:style-name="T1">a </text:span><text:span text:style-name="T8">solicitação de </text:span><text:span text:style-name="T1">designação </text:span><text:span text:style-name="T3">do </text:span><text:span text:style-name="T6">vereador Ricardo Ritter - Ica</text:span><text:span text:style-name="T4"> </text:span><text:span text:style-name="T3">como representante desta Casa </text:span><text:span text:style-name="T2">Legislativa</text:span><text:span text:style-name="T3"> n</text:span><text:span text:style-name="T5">a </text:span><text:span text:style-name="T7">C</text:span><text:span text:style-name="T5">omposição do </text:span><text:span text:style-name="T7">C</text:span><text:span text:style-name="T6">olegiado do </text:span><text:span text:style-name="T5">Comitê de Gerenciamento da Bacia Hidrográfica do Rio dos Sinos – Comitesinos, Gestão 20</text:span><text:span text:style-name="T6">21</text:span><text:span text:style-name="T5">-202</text:span><text:span text:style-name="T6">3, </text:span><text:span text:style-name="T5">em razão da vacância da vaga ocupada pelo vereador Sergio Hanich, falecido em 11/04/2022</text:span><text:span text:style-name="T6">.</text:span><text:span text:style-name="T3"> </text:span></text:p>
      <text:p text:style-name="P17"><text:span text:style-name="T1">Novo Hamburgo, </text:span><text:span text:style-name="T9">8</text:span><text:span text:style-name="T6"> de julho de 2022</text:span><text:span text:style-name="T1">.</text:span></text:p>
      <text:p text:style-name="P13"><text:s text:c="106"/></text:p>
      <text:p text:style-name="P13"><text:s text:c="2"/>Vereador <text:span text:style-name="T16">Ricardo Ritter - Ica</text:span></text:p>
      <text:p text:style-name="P12"/>
      <text:p text:style-name="P11"/>
      <text:p text:style-name="P7"/>
      <text:p text:style-name="P7"/>
      <text:p text:style-name="P7"/>
      <text:p text:style-name="P10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<text:span text:style-name="T15">bs</text:span>.: Redação conforme original do autor.</text:p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08T13:13:29.733714708</dc:date>
    <meta:print-date>2021-08-06T12:45:05.618000000</meta:print-date>
    <dc:language>pt-BR</dc:language>
    <meta:editing-cycles>113</meta:editing-cycles>
    <meta:editing-duration>PT4H44M41S</meta:editing-duration>
    <meta:document-statistic meta:table-count="0" meta:image-count="1" meta:object-count="0" meta:page-count="1" meta:paragraph-count="14" meta:word-count="183" meta:character-count="1275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