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35fd8" officeooo:paragraph-rsid="03235fd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35fd8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35fd8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35fd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35fd8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35fd8" officeooo:paragraph-rsid="03235fd8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235fd8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35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f8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style:font-name="Nimbus Roman No9 L1" fo:font-size="12pt" fo:language="pt" fo:country="BR" fo:font-weight="normal" officeooo:rsid="03235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235fd8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7" style:family="text">
      <style:text-properties officeooo:rsid="03262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7">972</text:span>/20<text:span text:style-name="T47">22</text:span></text:p>
      <text:p text:style-name="P11"/>
      <text:p text:style-name="P10"/>
      <text:p text:style-name="P25"><text:span text:style-name="T19">Voto de Congratulações </text:span><text:span text:style-name="T34">à </text:span><text:span text:style-name="T40">Auto Elétrica Flesch Car Ltda.</text:span><text:span text:style-name="T38"> </text:span><text:span text:style-name="T35">pelos </text:span><text:span text:style-name="T20">seu</text:span><text:span text:style-name="T21">s</text:span><text:span text:style-name="T20"> </text:span><text:span text:style-name="T40">24</text:span><text:span text:style-name="T31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2"><text:s/></text:p>
      <text:p text:style-name="P23"/>
      <text:p text:style-name="P1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1"><text:span text:style-name="T23">Considerando </text:span><text:span text:style-name="T24">a passagem d</text:span><text:span text:style-name="T21">os</text:span><text:span text:style-name="T24"> </text:span><text:span text:style-name="T40">24</text:span><text:span text:style-name="T25"> </text:span><text:span text:style-name="T24">ano</text:span><text:span text:style-name="T21">s</text:span><text:span text:style-name="T24"> d</text:span><text:span text:style-name="T34">a</text:span><text:span text:style-name="T33"> </text:span><text:span text:style-name="T40">Auto Elétrica Flesch Car Ltda</text:span><text:span text:style-name="T37">.</text:span></text:p>
      <text:p text:style-name="P27"/>
      <text:p text:style-name="P21"><text:span text:style-name="T26">Considerando mais um ano de lutas e vitórias, desejo parabéns a todos os integrantes d</text:span><text:span text:style-name="T36">a</text:span><text:span text:style-name="T32"> </text:span><text:span text:style-name="T40">Auto Elétrica Flesch Car Ltda.</text:span><text:span text:style-name="T39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7"><text:span text:style-name="T45">M</text:span><text:span text:style-name="T2">inha oração é que Deus continue iluminando os seus caminhos para que possam progredir ainda mais. </text:span></text:p>
      <text:p text:style-name="P16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uto Elétrica Flesch Car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9">Novo Hamburgo, </text:span><text:span text:style-name="T56">11</text:span><text:span text:style-name="T50"> de </text:span><text:span text:style-name="T55">julho</text:span><text:span text:style-name="T49"> de 20</text:span><text:span text:style-name="T51">2</text:span><text:span text:style-name="T54">2</text:span><text:span text:style-name="T49">.</text:span></text:p>
      <text:p text:style-name="P19"/>
      <text:p text:style-name="P12"/>
      <text:list xml:id="list7086470189766458195" text:style-name="L1">
        <text:list-header>
          <text:p text:style-name="P24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P30"><text:span text:style-name="T44"/></text:p>
      <text:p text:style-name="P14">Obs.: Redação conforme original do autor.</text:p>
      <text:p text:style-name="P13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496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