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d599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b62ac7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fe6f60" officeooo:paragraph-rsid="00fe6f6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e6f6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fd5990" style:font-weight-asian="bold"/>
    </style:style>
    <style:style style:name="T8" style:family="text">
      <style:text-properties fo:font-weight="bold" officeooo:rsid="00fe6f60" style:font-weight-asian="bold"/>
    </style:style>
    <style:style style:name="T9" style:family="text">
      <style:text-properties officeooo:rsid="000d545c"/>
    </style:style>
    <style:style style:name="T10" style:family="text">
      <style:text-properties style:font-name="Nimbus Roman No9 L" fo:font-size="12pt" fo:font-weight="normal" officeooo:rsid="00be47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ed061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2297a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fd599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fe6f6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d599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9e83a" style:font-size-asian="12pt" style:font-weight-asian="normal" style:font-size-complex="12pt" style:font-weight-complex="normal"/>
    </style:style>
    <style:style style:name="T18" style:family="text">
      <style:text-properties officeooo:rsid="00fe6f60"/>
    </style:style>
    <style:style style:name="T19" style:family="text">
      <style:text-properties style:font-size-asian="12pt"/>
    </style:style>
    <style:style style:name="T20" style:family="text">
      <style:text-properties fo:color="#000000" fo:language="pt" fo:country="BR" officeooo:rsid="00be4708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fe6f60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8">2233</text:span><text:span text:style-name="T4">/</text:span><text:span text:style-name="T5">20</text:span><text:span text:style-name="T7">22</text:span></text:p>
      <text:p text:style-name="P14"><text:span text:style-name="T10">Conserto de infiltraç</text:span><text:span text:style-name="T11">ões</text:span><text:span text:style-name="T10"> </text:span><text:span text:style-name="T12">n</text:span><text:span text:style-name="T13">o passeio público da</text:span><text:span text:style-name="T12"> Rua </text:span><text:span text:style-name="T13">Montezuma, próximo ao número 129, no </text:span><text:span text:style-name="T14">B</text:span><text:span text:style-name="T13">airro Roselândi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8"><text:span text:style-name="T20">Conserto de infiltrações no passeio público da Rua Montezuma, próximo ao número 129, no </text:span><text:span text:style-name="T21">B</text:span><text:span text:style-name="T20">airro Roselândia.</text:span></text:p>
      <text:p text:style-name="P18"><text:span text:style-name="T19"><text:line-break/></text:span></text:p>
      <text:p text:style-name="P11"><text:span text:style-name="T15">Novo Hamburgo, </text:span><text:span text:style-name="T16">11</text:span><text:span text:style-name="T17"> de </text:span><text:span text:style-name="T16">julho</text:span><text:span text:style-name="T15"> de 20</text:span><text:span text:style-name="T16">22.</text:span></text:p>
      <text:p text:style-name="P10"/>
      <text:p text:style-name="P12"><text:span text:style-name="T15">Vereador</text:span><text:span text:style-name="T16">a Andiara Zanell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:Redação conforme original da autora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2" meta:character-count="89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