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c14c" officeooo:paragraph-rsid="0029c14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35cd7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4c8e2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185e3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a48df" officeooo:paragraph-rsid="002a48df" style:text-blinking="false" fo:background-color="transparent" style:font-name-asian="Arial1" style:font-size-asian="12pt" style:font-weight-asian="normal" style:font-name-complex="Arial1" style:font-size-complex="12pt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9c14c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133e8b" style:font-name-asian="Arial1" style:font-name-complex="Arial1"/>
    </style:style>
    <style:style style:name="T7" style:family="text">
      <style:text-properties officeooo:rsid="00235cd7" style:font-name-asian="Arial1" style:font-name-complex="Arial1"/>
    </style:style>
    <style:style style:name="T8" style:family="text">
      <style:text-properties officeooo:rsid="0024c8e2" style:font-name-asian="Arial1" style:font-name-complex="Arial1"/>
    </style:style>
    <style:style style:name="T9" style:family="text">
      <style:text-properties officeooo:rsid="0026fd02" style:font-name-asian="Arial1" style:font-name-complex="Arial1"/>
    </style:style>
    <style:style style:name="T10" style:family="text">
      <style:text-properties officeooo:rsid="0029c14c" style:font-name-asian="Arial1" style:font-name-complex="Arial1"/>
    </style:style>
    <style:style style:name="T11" style:family="text">
      <style:text-properties officeooo:rsid="002a48df" style:font-name-asian="Arial1" style:font-name-complex="Arial1"/>
    </style:style>
    <style:style style:name="T12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style:font-name="Nimbus Roman No9 L1" fo:font-size="12pt" fo:font-weight="normal" officeooo:rsid="0026fd02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 fo:font-size="12pt" fo:font-weight="normal" officeooo:rsid="0024c8e2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1" style:font-name-asian="Nimbus Roman No9 L2" style:font-name-complex="Nimbus Roman No9 L2"/>
    </style:style>
    <style:style style:name="T16" style:family="text">
      <style:text-properties style:font-name="Nimbus Roman No9 L1" officeooo:rsid="0026fd02" style:font-name-asian="Nimbus Roman No9 L2" style:font-name-complex="Nimbus Roman No9 L2"/>
    </style:style>
    <style:style style:name="T17" style:family="text">
      <style:text-properties style:font-name="Nimbus Roman No9 L1" officeooo:rsid="0029c14c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2239</text:span><text:span text:style-name="T2">/202</text:span><text:span text:style-name="T3">2</text:span></text:p>
      <text:p text:style-name="P9"><text:span text:style-name="T5">Limpeza, capina </text:span><text:span text:style-name="T7">e </text:span><text:span text:style-name="T5">roçada </text:span><text:span text:style-name="T7">do passeio público </text:span><text:span text:style-name="T8">na</text:span><text:span text:style-name="T6"> Rua </text:span><text:span text:style-name="T8">Hélio Helmuth Herrmann, </text:span><text:span text:style-name="T9">esquina com </text:span><text:span text:style-name="T11">a </text:span><text:span text:style-name="T9">Rua Cenira Voltz, no </text:span><text:span text:style-name="T10">B</text:span><text:span text:style-name="T9">airro Roselândia.</text:span></text:p>
      <text:p text:style-name="P11">Solicita-se, após os trâmites regimentais, que seja enviada cópia da presente proposição ao Poder Executivo, para que realize a seguinte providência:</text:p>
      <text:p text:style-name="P15">Limpeza, capina e roçada do passeio público na Rua Hélio Helmuth Herrmann, esquina com a Rua Cenira Voltz, no Bairro Roselândia.</text:p>
      <text:p text:style-name="P12"/>
      <text:p text:style-name="P13"><text:span text:style-name="T1">N</text:span><text:span text:style-name="T12">ovo Hamburgo, </text:span><text:span text:style-name="T14">11</text:span><text:span text:style-name="T15"> de </text:span><text:span text:style-name="T16">ju</text:span><text:span text:style-name="T17">l</text:span><text:span text:style-name="T16">ho</text:span><text:span text:style-name="T15"> de 2022</text:span><text:span text:style-name="T12">.</text:span></text:p>
      <text:p text:style-name="P10"><text:span text:style-name="T12">Vereador</text:span><text:span text:style-name="T13">a Andiara Zanell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a autora.</text:p>
      <text:p text:style-name="P8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2T09:58:44.876279342</dc:date>
    <meta:editing-duration>PT1H16M13S</meta:editing-duration>
    <meta:editing-cycles>23</meta:editing-cycles>
    <meta:document-statistic meta:table-count="0" meta:image-count="1" meta:object-count="0" meta:page-count="1" meta:paragraph-count="14" meta:word-count="153" meta:character-count="933" meta:non-whitespace-character-count="792"/>
  </office:meta>
</office:document-meta>
</file>