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a7f07e" officeooo:paragraph-rsid="02b7e68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28f8816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a7f07e" officeooo:paragraph-rsid="02b08e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1d5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officeooo:paragraph-rsid="0291d53a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8935d" officeooo:paragraph-rsid="02b893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20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1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8888b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officeooo:paragraph-rsid="02b08e16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ba11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8888b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c4d4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7f07e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a7f7e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e041f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b7e68e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font-weight="bold" officeooo:rsid="02b8935d" style:font-size-asian="12pt" style:font-weight-asian="bold" style:font-name-complex="Arial" style:font-size-complex="12pt"/>
    </style:style>
    <style:style style:name="T12" style:family="text">
      <style:text-properties style:font-name="Nimbus Roman No9 L" fo:font-size="12pt" fo:language="pt" fo:country="BR" fo:font-style="normal" fo:font-weight="normal" officeooo:rsid="0291d53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7f07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b7e68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b8935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ba118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2b7e68e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language="pt" fo:country="BR" fo:font-style="normal" fo:font-weight="normal" officeooo:rsid="02a7f07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language="pt" fo:country="BR" fo:font-style="normal" fo:font-weight="normal" officeooo:rsid="02b8935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ba118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b7e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61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aba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28f88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PEDIDO DE PROVIDÊNCIAS</text:span><text:span text:style-name="T4"> N</text:span><text:span text:style-name="T6">º</text:span><text:span text:style-name="T8"> </text:span><text:span text:style-name="T11">2242</text:span><text:span text:style-name="T9">/</text:span><text:span text:style-name="T4">20</text:span><text:span text:style-name="T7">2</text:span><text:span text:style-name="T10">2</text:span></text:p>
      <text:p text:style-name="P18"/>
      <text:p text:style-name="P19"/>
      <text:p text:style-name="P19"/>
      <text:p text:style-name="P21"><text:span text:style-name="T3">I</text:span><text:span text:style-name="T2">nstalação de </text:span><text:span text:style-name="T12">encanamento e </text:span><text:span text:style-name="T13">construção de </text:span><text:span text:style-name="T12">rede de esgoto </text:span><text:span text:style-name="T13">na </text:span><text:span text:style-name="T14">Rua </text:span><text:span text:style-name="T13">The</text:span><text:span text:style-name="T14">o</text:span><text:span text:style-name="T13">filo </text:span><text:span text:style-name="T14">H</text:span><text:span text:style-name="T13">enn, </text:span><text:span text:style-name="T16">do</text:span><text:span text:style-name="T13"> número 334 </text:span><text:span text:style-name="T16">ao</text:span><text:span text:style-name="T14"> </text:span><text:span text:style-name="T13">número 546, </text:span><text:span text:style-name="T14">no </text:span><text:span text:style-name="T15">B</text:span><text:span text:style-name="T14">airro Roselândia.</text:span></text:p>
      <text:p text:style-name="P13"/>
      <text:p text:style-name="P8"/>
      <text:p text:style-name="P9"><text:span text:style-name="T24"><text:tab/><text:tab/>Solicita-se</text:span><text:span text:style-name="T23">, após os trâmites regimentais, </text:span><text:span text:style-name="T24">que seja enviada </text:span><text:span text:style-name="T23">cópia da presente proposição ao </text:span><text:span text:style-name="T24">Poder Executivo</text:span><text:span text:style-name="T23">, para que </text:span><text:span text:style-name="T24">realize as seguintes providências:</text:span><text:span text:style-name="T30"><text:tab/></text:span></text:p>
      <text:p text:style-name="P7"/>
      <text:p text:style-name="P23"><text:span text:style-name="T20"><text:tab/><text:tab/></text:span><text:span text:style-name="T22">Instalação de encanamento e construção de rede de esgoto na Rua Theofilo Henn, do número 334 ao número 546, no Bairro Roselândia.</text:span></text:p>
      <text:p text:style-name="P10"><text:tab/><text:tab/></text:p>
      <text:p text:style-name="P22"><text:span text:style-name="T17">Novo Hamburgo,</text:span><text:span text:style-name="Fonte_20_parág._20_padrão"><text:span text:style-name="T25"> </text:span></text:span><text:span text:style-name="Fonte_20_parág._20_padrão"><text:span text:style-name="T26">11</text:span></text:span><text:span text:style-name="Fonte_20_parág._20_padrão"><text:span text:style-name="T27"> de </text:span></text:span><text:span text:style-name="Fonte_20_parág._20_padrão"><text:span text:style-name="T28">julho</text:span></text:span><text:span text:style-name="Fonte_20_parág._20_padrão"><text:span text:style-name="T27"> </text:span></text:span><text:span text:style-name="Fonte_20_parág._20_padrão"><text:span text:style-name="T25">de 20</text:span></text:span><text:span text:style-name="Fonte_20_parág._20_padrão"><text:span text:style-name="T29">2</text:span></text:span><text:span text:style-name="Fonte_20_parág._20_padrão"><text:span text:style-name="T26">2</text:span></text:span><text:span text:style-name="Fonte_20_parág._20_padrão"><text:span text:style-name="T25">.</text:span></text:span></text:p>
      <text:p text:style-name="P11"/>
      <text:p text:style-name="P12"><text:span text:style-name="T18">Vereador</text:span><text:span text:style-name="T19">a Andiara Zanella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a autora.</text:p>
      <text:p text:style-name="P17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11T17:40:54.646513718</dc:date>
    <meta:printed-by>Raul Becker</meta:printed-by>
    <meta:print-date>2014-06-02T18:47:19</meta:print-date>
    <dc:language>pt-BR</dc:language>
    <meta:editing-cycles>176</meta:editing-cycles>
    <meta:editing-duration>PT14H4M18S</meta:editing-duration>
    <dc:creator>Franco Rosa</dc:creator>
    <meta:document-statistic meta:table-count="0" meta:image-count="1" meta:object-count="0" meta:page-count="1" meta:paragraph-count="15" meta:word-count="155" meta:character-count="945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driana-sachser0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