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d084b7" officeooo:paragraph-rsid="02d6855f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bfad85" officeooo:paragraph-rsid="02d9080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c69224" officeooo:paragraph-rsid="02d90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d95162" officeooo:paragraph-rsid="02d95162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1db1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d6855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d9080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9516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b534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f2f15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d6855f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d9080b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d95162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d9dcb1" style:language-asian="pt" style:country-asian="BR" style:language-complex="pt" style:country-complex="BR"/>
    </style:style>
    <style:style style:name="T20" style:family="text">
      <style:text-properties officeooo:rsid="000d545c"/>
    </style:style>
    <style:style style:name="T21" style:family="text">
      <style:text-properties officeooo:rsid="02bce7ea"/>
    </style:style>
    <style:style style:name="T22" style:family="text">
      <style:text-properties officeooo:rsid="02c69224"/>
    </style:style>
    <style:style style:name="T23" style:family="text">
      <style:text-properties officeooo:rsid="02d6855f"/>
    </style:style>
    <style:style style:name="T24" style:family="text">
      <style:text-properties fo:font-variant="normal" fo:text-transform="none" style:use-window-font-color="tru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style:use-window-font-color="true" fo:letter-spacing="normal" fo:language="pt" fo:country="BR" fo:font-style="normal" officeooo:rsid="02c69224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<text:span text:style-name="T21">º 2253</text:span>/20<text:span text:style-name="T22">22</text:span></text:p>
      <text:p text:style-name="P15"/>
      <text:list xml:id="list5566620934631593651" text:style-name="L1">
        <text:list-header>
          <text:p text:style-name="P18"/>
          <text:p text:style-name="P19"><text:span text:style-name="T12">T</text:span><text:span text:style-name="T10">roca de </text:span><text:span text:style-name="T13">l</text:span><text:span text:style-name="T17">â</text:span><text:span text:style-name="T13">mpada</text:span><text:span text:style-name="T10"> queimada </text:span><text:span text:style-name="T11">na </text:span><text:span text:style-name="T14">R</text:span><text:span text:style-name="T13">ua </text:span><text:span text:style-name="T16">Man</text:span><text:span text:style-name="T19">a</text:span><text:span text:style-name="T16">us</text:span><text:span text:style-name="T13">, </text:span><text:span text:style-name="T16">próximo ao</text:span><text:span text:style-name="T15"> n</text:span><text:span text:style-name="T18">º</text:span><text:span text:style-name="T15"> </text:span><text:span text:style-name="T16">140</text:span><text:span text:style-name="T13">, no </text:span><text:span text:style-name="T14">B</text:span><text:span text:style-name="T13">airro </text:span><text:span text:style-name="T16">Boa Vista</text:span><text:span text:style-name="T13">.</text:span></text:p>
        </text:list-header>
      </text:list>
      <text:p text:style-name="P16"/>
      <text:p text:style-name="P14"/>
      <text:p text:style-name="P5"><text:span text:style-name="T20">Solicita-se</text:span>, após os trâmites regimentais, <text:span text:style-name="T20">que seja enviada </text:span>cópia da presente <text:s text:c="2"/>proposição ao <text:span text:style-name="T20">Poder Executivo</text:span>, para que <text:span text:style-name="T20">realize as seguintes providências:</text:span></text:p>
      <text:p text:style-name="P8"><text:span text:style-name="T6">Troca de l</text:span><text:span text:style-name="T7">â</text:span><text:span text:style-name="T6">mpada queimada na Rua Man</text:span><text:span text:style-name="T9">a</text:span><text:span text:style-name="T6">us, próximo ao n</text:span><text:span text:style-name="T8">º</text:span><text:span text:style-name="T6"> 140, no Bairro Boa Vista</text:span><text:span text:style-name="T4">.</text:span><text:span text:style-name="T3"> </text:span><text:span text:style-name="T4">Moradores do local clamam pela troca, pela insegurança no local </text:span><text:span text:style-name="T5">e </text:span><text:span text:style-name="T4">pela escuridão que proporciona a falta de iluminação.</text:span></text:p>
      <text:p text:style-name="P9"/>
      <text:p text:style-name="P8"><text:span text:style-name="T24">Na </text:span><text:span text:style-name="T25">certeza de contar com vossa especial atenção, desde já afirmo, nesta oportunidade, meus protestos de elevada estima e consideração.</text:span></text:p>
      <text:p text:style-name="P6">Novo Hamburgo, <text:span text:style-name="T23">12</text:span> de <text:span text:style-name="T23">julho</text:span> de 20<text:span text:style-name="T22">22</text:span>.</text:p>
      <text:p text:style-name="P7">Vereador Inspetor Luz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>Obs.: Redação conforme original do autor.</text:p>
      <text:p text:style-name="P12">/MS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12T13:29:58.876305165</dc:date>
    <dc:language>pt-BR</dc:language>
    <meta:editing-cycles>165</meta:editing-cycles>
    <meta:editing-duration>PT14H35M41S</meta:editing-duration>
    <meta:print-date>2020-05-26T14:15:57.289999351</meta:print-date>
    <meta:document-statistic meta:table-count="0" meta:image-count="1" meta:object-count="0" meta:page-count="1" meta:paragraph-count="15" meta:word-count="180" meta:character-count="1091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