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42d08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95a8c" officeooo:paragraph-rsid="00795a8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>
          <style:tab-stop style:position="2.505cm"/>
        </style:tab-stops>
      </style:paragraph-properties>
      <style:text-properties style:font-name="Nimbus Roman No9 L1" fo:font-size="12pt" fo:font-weight="normal" officeooo:paragraph-rsid="006ce907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95a8c" officeooo:paragraph-rsid="00795a8c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742d0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7593fc"/>
    </style:style>
    <style:style style:name="T8" style:family="text">
      <style:text-properties officeooo:rsid="00795a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254</text:span>/20<text:span text:style-name="T3">22</text:span></text:p>
      <text:p text:style-name="P7">Poda de árvores <text:span text:style-name="T6">na</text:span> Rua <text:span text:style-name="T7">Curitibanos</text:span>, <text:span text:style-name="T7">ao lado d</text:span>o n<text:span text:style-name="T8">º</text:span> <text:span text:style-name="T7">648</text:span>, no Bairro <text:span text:style-name="T7">Canudos</text:span>.</text:p>
      <text:p text:style-name="P16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Poda de árvores na Rua Curitibanos, ao lado do nº 648, no Bairro Canudos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8">Novo Hamburgo, <text:span text:style-name="T7">12 de julho de 2022.</text:span></text:p>
      <text:p text:style-name="P8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7">Obs.: Redação conforme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5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