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de335" officeooo:paragraph-rsid="007de335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de335" officeooo:paragraph-rsid="007de3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9d707"/>
    </style:style>
    <style:style style:name="T7" style:family="text">
      <style:text-properties officeooo:rsid="007d5ed6"/>
    </style:style>
    <style:style style:name="T8" style:family="text">
      <style:text-properties officeooo:rsid="007de3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255</text:span>/20<text:span text:style-name="T3">22</text:span></text:p>
      <text:p text:style-name="P7">Remoção de galhos depositados na Rua <text:span text:style-name="T7">Viçosa, em frente ao nº 93</text:span>, no Bairro Liberdade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galhos depositados na Rua Viçosa, em frente ao nº 93, no Bairro Liberdade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6">12 de julho de 2022.</text:span></text:p>
      <text:p text:style-name="P11"/>
      <text:p text:style-name="P12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81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