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0a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5b1f" officeooo:paragraph-rsid="00345b1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340a9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5b1f" officeooo:paragraph-rsid="00345b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704a6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340a9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7593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2bf618"/>
    </style:style>
    <style:style style:name="T10" style:family="text">
      <style:text-properties officeooo:rsid="002de6d4"/>
    </style:style>
    <style:style style:name="T11" style:family="text">
      <style:text-properties officeooo:rsid="00704a64"/>
    </style:style>
    <style:style style:name="T12" style:family="text">
      <style:text-properties officeooo:rsid="007593fc"/>
    </style:style>
    <style:style style:name="T13" style:family="text">
      <style:text-properties officeooo:rsid="00340a9d"/>
    </style:style>
    <style:style style:name="T14" style:family="text">
      <style:text-properties officeooo:rsid="00345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2256</text:span>/20<text:span text:style-name="T9">22</text:span></text:p>
      <text:list xml:id="list395588416196334088" text:style-name="L1">
        <text:list-header>
          <text:p text:style-name="P15">Poda de árvores <text:span text:style-name="T11">na</text:span> Rua <text:span text:style-name="T13">Tirol</text:span>, <text:span text:style-name="T13">em frente ao</text:span> n<text:span text:style-name="T14">º</text:span> <text:span text:style-name="T13">110</text:span>, no Bairro <text:span text:style-name="T12">Canudos</text:span>.</text:p>
        </text:list-header>
      </text:list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6"><text:span text:style-name="T3">Poda de árvores na Rua Tirol, em frente ao n</text:span><text:span text:style-name="T2">º</text:span><text:span text:style-name="T3"> 110, no Bairro Canudos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0">12 de julho de 2022.</text:span></text:p>
      <text:p text:style-name="P7"/>
      <text:p text:style-name="P8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59" meta:character-count="948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