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57b9b" officeooo:paragraph-rsid="002079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3141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6199d" officeooo:paragraph-rsid="0036199d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1" fo:font-size="12pt" fo:font-weight="normal" officeooo:paragraph-rsid="002f4098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36199d" officeooo:paragraph-rsid="003619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075"/>
    </style:style>
    <style:style style:name="T4" style:family="text">
      <style:text-properties officeooo:rsid="00057b9b"/>
    </style:style>
    <style:style style:name="T5" style:family="text">
      <style:text-properties officeooo:rsid="002926ff"/>
    </style:style>
    <style:style style:name="T6" style:family="text">
      <style:text-properties officeooo:rsid="00057b9b" style:font-name-complex="Arial1"/>
    </style:style>
    <style:style style:name="T7" style:family="text">
      <style:text-properties officeooo:rsid="002f7508" style:font-name-complex="Arial1"/>
    </style:style>
    <style:style style:name="T8" style:family="text">
      <style:text-properties officeooo:rsid="00315682" style:font-name-complex="Arial1"/>
    </style:style>
    <style:style style:name="T9" style:family="text">
      <style:text-properties officeooo:rsid="0034e66a" style:font-name-complex="Arial1"/>
    </style:style>
    <style:style style:name="T10" style:family="text">
      <style:text-properties officeooo:rsid="00356ad8" style:font-name-complex="Arial1"/>
    </style:style>
    <style:style style:name="T11" style:family="text">
      <style:text-properties officeooo:rsid="0035db3c" style:font-name-complex="Arial1"/>
    </style:style>
    <style:style style:name="T12" style:family="text">
      <style:text-properties officeooo:rsid="0036199d" style:font-name-complex="Arial1"/>
    </style:style>
    <style:style style:name="T13" style:family="text">
      <style:text-properties officeooo:rsid="0035db3c"/>
    </style:style>
    <style:style style:name="T14" style:family="text">
      <style:text-properties officeooo:rsid="0036199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Nº <text:span text:style-name="T14">2257</text:span>/20<text:span text:style-name="T5">22</text:span></text:p>
      <text:list xml:id="list4201082810258553534" text:style-name="L1">
        <text:list-header>
          <text:p text:style-name="P15"><text:span text:style-name="T9">Desentupimento de </text:span><text:span text:style-name="T10">boca de lobo </text:span><text:span text:style-name="T11">na</text:span><text:span text:style-name="T10"> </text:span><text:span text:style-name="T12">Avenida</text:span><text:span text:style-name="T8"> </text:span><text:span text:style-name="T11">Primeiro de Março, em frente ao n</text:span><text:span text:style-name="T12">º</text:span><text:span text:style-name="T11"> 1926</text:span><text:span text:style-name="T7">, </text:span><text:span text:style-name="T6">no Bairro </text:span><text:span text:style-name="T11">Pátria Nova</text:span><text:span text:style-name="T4">.</text:span></text:p>
        </text:list-header>
      </text:list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6">Desentupimento de boca de lobo na Avenida Primeiro de Março, em frente ao nº 1926, no Bairro Pátria Nova.</text:p>
      <text:p text:style-name="P9">Na certeza de contar com vossa especial atenção, desde já, afirmo nesta oportunidade meus protestos de elevada estima e consideração.</text:p>
      <text:p text:style-name="P11"/>
      <text:p text:style-name="P11"><text:tab/><text:tab/>Novo Hamburgo, <text:span text:style-name="T13">12 de julho de 2022.</text:span></text:p>
      <text:p text:style-name="P7"/>
      <text:p text:style-name="P8"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3">Obs.: Redação conforme original do autor.</text:p>
      <text:p text:style-name="P13">/M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5" meta:word-count="169" meta:character-count="1020" meta:non-whitespace-character-count="86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AppData/Local/tmp/lista%20pedidos/PROTOCOLAR/PROTOCOLAR/PROTOCOLAR/PROTOCOLAR/tmp/.broffice.org/3/user/template/modelo-2012.ott" meta:date="2014-03-06T13:16:53"/>
  </office:meta>
</office:document-meta>
</file>