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904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2" fo:font-size="12pt" fo:letter-spacing="normal" fo:font-style="normal" fo:font-weight="normal" officeooo:rsid="00143075" officeooo:paragraph-rsid="0065904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7713c6" officeooo:paragraph-rsid="007713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7713c6" officeooo:paragraph-rsid="00771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55e07"/>
    </style:style>
    <style:style style:name="T7" style:family="text">
      <style:text-properties officeooo:rsid="007713c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7">2258</text:span>/20<text:span text:style-name="T3">22</text:span></text:p>
      <text:p text:style-name="P14">Conserto de buraco na <text:span text:style-name="T6">Avenida Nações Unidas, em frente ao nº 2446</text:span>, no Bairro <text:span text:style-name="T6">Centro</text:span>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Conserto de buraco na Avenida Nações Unidas, em frente ao nº 2446, no Bairro Centro.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6">12 de julho de 2022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5">Obs.: Redação conforme original do autor.</text:p>
      <text:p text:style-name="P15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1" meta:character-count="979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