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1a60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2153d6" officeooo:paragraph-rsid="005ec0fd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68e142" officeooo:paragraph-rsid="0068e142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e142" officeooo:paragraph-rsid="0068e1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61a600"/>
    </style:style>
    <style:style style:name="T7" style:family="text">
      <style:text-properties fo:font-variant="normal" fo:text-transform="none" fo:letter-spacing="normal" fo:font-style="normal" officeooo:rsid="00680d5f"/>
    </style:style>
    <style:style style:name="T8" style:family="text">
      <style:text-properties officeooo:rsid="00229774"/>
    </style:style>
    <style:style style:name="T9" style:family="text">
      <style:text-properties officeooo:rsid="00680d5f"/>
    </style:style>
    <style:style style:name="T10" style:family="text">
      <style:text-properties officeooo:rsid="0068e14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0">2259</text:span>/20<text:span text:style-name="T3">22</text:span></text:p>
      <text:p text:style-name="P14"><text:span text:style-name="T5">Recapeamento asfáltico na</text:span><text:span text:style-name="T6"> </text:span><text:span text:style-name="T5">Rua</text:span><text:span text:style-name="T6"> </text:span><text:span text:style-name="T7">Bento Manoel</text:span><text:span text:style-name="T6">, no Bairro </text:span><text:span text:style-name="T7">Operário</text:span><text:span text:style-name="T6">.</text:span></text:p>
      <text:p text:style-name="P7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Recapeamento asfáltico na Rua Bento Manoel, no Bairro Operário.</text:p>
      <text:p text:style-name="P10"><text:span text:style-name="T8"><text:tab/><text:tab/>Na </text:span>certeza de contar com vossa especial atenção, desde já, afirmo nesta oportunidade meus protestos de elevada estima e consideração.</text:p>
      <text:p text:style-name="P13"/>
      <text:p text:style-name="P8">Novo Hamburgo, <text:span text:style-name="T9">12 de julho de 2022.</text:span></text:p>
      <text:p text:style-name="P8"/>
      <text:p text:style-name="P9">Vereador <text:span text:style-name="T2">Inspetor Luz</text:span></text:p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Obs.: Redação conforme original do autor.</text:p>
      <text:p text:style-name="P15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49" meta:character-count="937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Pedidos/tmp/.broffice.org/3/user/template/modelo-2012.ott" meta:date="2014-03-06T13:16:53"/>
  </office:meta>
</office:document-meta>
</file>