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3a47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acd9" officeooo:paragraph-rsid="0056a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acd9" officeooo:paragraph-rsid="0056acd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53a474"/>
    </style:style>
    <style:style style:name="T9" style:family="text">
      <style:text-properties officeooo:rsid="0056a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260</text:span>/20<text:span text:style-name="T7">22</text:span></text:p>
      <text:p text:style-name="P13"><text:span text:style-name="T3">C</text:span>apina e limpeza junto <text:span text:style-name="T6">ao meio-fio em toda a extensão da</text:span> <text:span text:style-name="T4">Rua Christian Huber, no Bairro Vila Nova.</text:span>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apina e limpeza junto ao meio-fio em toda a extensão da Rua Christian Huber, no Bairro Vila Nov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8">Novo Hamburgo, <text:span text:style-name="T8">12 de julho de 2022.</text:span></text:p>
      <text:p text:style-name="P8"/>
      <text:p text:style-name="P9">Vereador <text:span text:style-name="T4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0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