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11326" officeooo:paragraph-rsid="0081132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11326" officeooo:paragraph-rsid="0081132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7ab61d"/>
    </style:style>
    <style:style style:name="T8" style:family="text">
      <style:text-properties officeooo:rsid="007ea787"/>
    </style:style>
    <style:style style:name="T9" style:family="text">
      <style:text-properties officeooo:rsid="008113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2261</text:span>/20<text:span text:style-name="T3">22</text:span></text:p>
      <text:p text:style-name="P7">Remoção de galhos <text:span text:style-name="T6">e entulhos</text:span> depositados na <text:s/><text:span text:style-name="T9">Avenida</text:span> <text:span text:style-name="T8">Primeiro de Março</text:span>, <text:span text:style-name="T7">ao</text:span> <text:span text:style-name="T7">lado</text:span> <text:span text:style-name="T7">d</text:span>o n<text:span text:style-name="T9">º</text:span> <text:span text:style-name="T8">860</text:span>, no Bairro <text:span text:style-name="T8">Pátria Nova</text:span>. 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galhos e entulhos depositados na <text:s/>Avenida Primeiro de Março, ao lado do nº 860, no Bairro Pátria Nova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8">12 de julho de 2022.</text:span></text:p>
      <text:p text:style-name="P12"/>
      <text:p text:style-name="P13">Vereador <text:span text:style-name="T2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1" meta:character-count="1038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