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07582f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officeooo:paragraph-rsid="00045f3e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paragraph-rsid="0004e2d1" style:font-name-asian="Arial" style:font-name-complex="Ari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04e2d1" style:font-name-asian="Nimbus Roman No9 L2" style:font-name-complex="Nimbus Roman No9 L2"/>
    </style:style>
    <style:style style:name="T3" style:family="text">
      <style:text-properties officeooo:rsid="0007582f" style:font-name-asian="Nimbus Roman No9 L2" style:font-name-complex="Nimbus Roman No9 L2"/>
    </style:style>
    <style:style style:name="T4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fo:font-size="12pt" fo:font-weight="normal" officeooo:rsid="0004e2d1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officeooo:rsid="0004e2d1"/>
    </style:style>
    <style:style style:name="T7" style:family="text">
      <style:text-properties officeooo:rsid="0005a3fd"/>
    </style:style>
    <style:style style:name="T8" style:family="text">
      <style:text-properties officeooo:rsid="0007582f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07582f" style:font-name-asian="Arial" style:font-name-complex="Arial"/>
    </style:style>
    <style:style style:name="T11" style:family="text">
      <style:text-properties officeooo:rsid="0008fc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2273</text:span>/2022</text:p>
      <text:p text:style-name="P13">Troca de lâmpada na Rua <text:span text:style-name="T8">Campinas</text:span>, <text:span text:style-name="T8">ao lado do n</text:span><text:span text:style-name="T2">º </text:span><text:span text:style-name="T3">251</text:span>, no Bairro <text:span text:style-name="T8">Centro</text:span>.</text:p>
      <text:p text:style-name="P9">Solicita-se, após os trâmites regimentais, que seja enviada cópia da presente proposição ao Poder Executivo, para que realize as seguintes providências:</text:p>
      <text:p text:style-name="P9"><text:span text:style-name="T9">Troca de lâmpada na Rua </text:span><text:span text:style-name="T10">Campinas</text:span><text:span text:style-name="T9">, </text:span><text:span text:style-name="T10">ao lado do n</text:span><text:span text:style-name="T6">º 251</text:span><text:span text:style-name="T9">, no Bairro </text:span><text:span text:style-name="T10">Centro</text:span><text:span text:style-name="T9">.</text:span></text:p>
      <text:p text:style-name="P11"/>
      <text:p text:style-name="P8">Novo Hamburgo, <text:span text:style-name="T8">12</text:span> de julho de 2022.</text:p>
      <text:p text:style-name="P10"/>
      <text:p text:style-name="P10"/>
      <text:p text:style-name="P12"><text:span text:style-name="T1"><text:s text:c="13"/><text:tab/><text:tab/><text:tab/><text:tab/><text:tab/> </text:span><text:span text:style-name="T4">Vereador </text:span><text:span text:style-name="T5">Cristiano Coller</text:span><text:span text:style-name="T4">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7">/<text:span text:style-name="T1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12T17:23:12.690777489</dc:date>
    <meta:editing-duration>PT18M9S</meta:editing-duration>
    <meta:editing-cycles>5</meta:editing-cycles>
    <dc:creator>Jean Klauck</dc:creator>
    <meta:document-statistic meta:table-count="0" meta:image-count="1" meta:object-count="0" meta:page-count="1" meta:paragraph-count="14" meta:word-count="139" meta:character-count="872" meta:non-whitespace-character-count="692"/>
  </office:meta>
</office:document-meta>
</file>