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c70537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dc90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734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c807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d525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dc90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c6b779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c8953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d2c856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dc9072" style:font-size-asian="12pt" style:font-weight-asian="normal" style:font-size-complex="12pt" style:font-weight-complex="normal"/>
    </style:style>
    <style:style style:name="T24" style:family="text">
      <style:text-properties style:font-name="Nimbus Roman No9 L2" officeooo:rsid="01dbc462"/>
    </style:style>
    <style:style style:name="T25" style:family="text">
      <style:text-properties style:font-name="Nimbus Roman No9 L2" officeooo:rsid="021de6f7"/>
    </style:style>
    <style:style style:name="T26" style:family="text">
      <style:text-properties style:font-name="Nimbus Roman No9 L2" officeooo:rsid="02a734fe"/>
    </style:style>
    <style:style style:name="T27" style:family="text">
      <style:text-properties style:font-name="Nimbus Roman No9 L2" officeooo:rsid="02c807f1"/>
    </style:style>
    <style:style style:name="T28" style:family="text">
      <style:text-properties style:font-name="Nimbus Roman No9 L2" officeooo:rsid="02d52507"/>
    </style:style>
    <style:style style:name="T29" style:family="text">
      <style:text-properties style:font-name="Nimbus Roman No9 L2" officeooo:rsid="02dc9072"/>
    </style:style>
    <style:style style:name="T30" style:family="text">
      <style:text-properties officeooo:rsid="02dd1d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0">2274</text:span>/<text:span text:style-name="T3">2022</text:span></text:p>
      <text:list xml:id="list9135302519867100386" text:style-name="L1">
        <text:list-header>
          <text:p text:style-name="P16"><text:span text:style-name="T29">Conserto de infiltração</text:span><text:span text:style-name="T27"> </text:span><text:span text:style-name="T26">na </text:span><text:span text:style-name="T29">Rua </text:span><text:span text:style-name="T28">Columbia, </text:span><text:span text:style-name="T29">nº </text:span><text:span text:style-name="T28">1270</text:span><text:span text:style-name="T26">, </text:span><text:span text:style-name="T24">no Bairro</text:span><text:span text:style-name="T25"> </text:span><text:span text:style-name="T29">Canudos</text:span><text:span text:style-name="T27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72517208514580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4">Conserto de infiltração</text:span><text:span text:style-name="T12"> </text:span><text:span text:style-name="T11">na </text:span><text:span text:style-name="T14">Rua </text:span><text:span text:style-name="T13">Columbia, </text:span><text:span text:style-name="T14">nº </text:span><text:span text:style-name="T13">1270</text:span><text:span text:style-name="T11">, </text:span><text:span text:style-name="T9">no Bairro</text:span><text:span text:style-name="T10"> </text:span><text:span text:style-name="T14">Canudos</text:span><text:span text:style-name="T12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6"><text:s/><text:tab/><text:tab/>Novo Hamburgo, </text:span><text:span text:style-name="T23">12</text:span><text:span text:style-name="T19"> </text:span><text:span text:style-name="T17">de </text:span><text:span text:style-name="T21">ju</text:span><text:span text:style-name="T22">l</text:span><text:span text:style-name="T21">ho</text:span><text:span text:style-name="T17"> </text:span><text:span text:style-name="T18">de 202</text:span><text:span text:style-name="T20">2</text:span><text:span text:style-name="T18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0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5" meta:non-whitespace-character-count="696"/>
    <meta:user-defined meta:name="Info 1"/>
    <meta:user-defined meta:name="Info 2"/>
    <meta:user-defined meta:name="Info 3"/>
    <meta:user-defined meta:name="Info 4"/>
  </office:meta>
</office:document-meta>
</file>