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c90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c90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dcb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c9072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a734fe"/>
    </style:style>
    <style:style style:name="T28" style:family="text">
      <style:text-properties style:font-name="Nimbus Roman No9 L2" officeooo:rsid="02c807f1"/>
    </style:style>
    <style:style style:name="T29" style:family="text">
      <style:text-properties style:font-name="Nimbus Roman No9 L2" officeooo:rsid="02d52507"/>
    </style:style>
    <style:style style:name="T30" style:family="text">
      <style:text-properties style:font-name="Nimbus Roman No9 L2" officeooo:rsid="02dc9072"/>
    </style:style>
    <style:style style:name="T31" style:family="text">
      <style:text-properties style:font-name="Nimbus Roman No9 L2" officeooo:rsid="02dcbe02"/>
    </style:style>
    <style:style style:name="T32" style:family="text">
      <style:text-properties officeooo:rsid="02dd55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2">2275</text:span>/<text:span text:style-name="T3">2022</text:span></text:p>
      <text:list xml:id="list4087192363336938192" text:style-name="L1">
        <text:list-header>
          <text:p text:style-name="P16"><text:span text:style-name="T30">Conserto de infiltração</text:span><text:span text:style-name="T28"> </text:span><text:span text:style-name="T27">na </text:span><text:span text:style-name="T30">Rua </text:span><text:span text:style-name="T29">Columbia, </text:span><text:span text:style-name="T30">nº </text:span><text:span text:style-name="T31">1326</text:span><text:span text:style-name="T27">, </text:span><text:span text:style-name="T25">no Bairro</text:span><text:span text:style-name="T26"> </text:span><text:span text:style-name="T30">Canudos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2650657273508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4">Conserto de infiltração</text:span><text:span text:style-name="T12"> </text:span><text:span text:style-name="T11">na </text:span><text:span text:style-name="T14">Rua </text:span><text:span text:style-name="T13">Columbia, </text:span><text:span text:style-name="T14">nº </text:span><text:span text:style-name="T15">1326</text:span><text:span text:style-name="T11">, </text:span><text:span text:style-name="T9">no Bairro</text:span><text:span text:style-name="T10"> </text:span><text:span text:style-name="T14">Canudos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4">12</text:span><text:span text:style-name="T20"> </text:span><text:span text:style-name="T18">de </text:span><text:span text:style-name="T22">ju</text:span><text:span text:style-name="T23">l</text:span><text:span text:style-name="T22">h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5" meta:non-whitespace-character-count="696"/>
    <meta:user-defined meta:name="Info 1"/>
    <meta:user-defined meta:name="Info 2"/>
    <meta:user-defined meta:name="Info 3"/>
    <meta:user-defined meta:name="Info 4"/>
  </office:meta>
</office:document-meta>
</file>