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589e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d1d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04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3ff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589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c9072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a734fe"/>
    </style:style>
    <style:style style:name="T28" style:family="text">
      <style:text-properties style:font-name="Nimbus Roman No9 L2" officeooo:rsid="02d52507"/>
    </style:style>
    <style:style style:name="T29" style:family="text">
      <style:text-properties style:font-name="Nimbus Roman No9 L2" officeooo:rsid="02dd1d95"/>
    </style:style>
    <style:style style:name="T30" style:family="text">
      <style:text-properties style:font-name="Nimbus Roman No9 L2" officeooo:rsid="02e04db1"/>
    </style:style>
    <style:style style:name="T31" style:family="text">
      <style:text-properties style:font-name="Nimbus Roman No9 L2" officeooo:rsid="02e3ff30"/>
    </style:style>
    <style:style style:name="T32" style:family="text">
      <style:text-properties style:font-name="Nimbus Roman No9 L2" officeooo:rsid="02e589e2"/>
    </style:style>
    <style:style style:name="T33" style:family="text">
      <style:text-properties officeooo:rsid="02e56a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3">2276</text:span>/<text:span text:style-name="T3">2022</text:span></text:p>
      <text:list xml:id="list2046204433890961155" text:style-name="L1">
        <text:list-header>
          <text:p text:style-name="P15"><text:span text:style-name="T31">Capina e roçada </text:span><text:span text:style-name="T27">n</text:span><text:span text:style-name="T32">o</text:span><text:span text:style-name="T27"> </text:span><text:span text:style-name="T29">Parque Carlos Armando Koch, na </text:span><text:span text:style-name="T32">R</text:span><text:span text:style-name="T29">ua D</text:span><text:span text:style-name="T32">outor</text:span><text:span text:style-name="T29"> Karl Wilhelm Schinke</text:span><text:span text:style-name="T28">, </text:span><text:span text:style-name="T25">no Bairro</text:span><text:span text:style-name="T26"> </text:span><text:span text:style-name="T31">Rondônia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074744194219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Capina e roçada no Parque Carlos Armando Koch, na Rua Doutor Karl Wilhelm Schinke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4">12</text:span><text:span text:style-name="T20"> </text:span><text:span text:style-name="T18">de </text:span><text:span text:style-name="T22">ju</text:span><text:span text:style-name="T23">l</text:span><text:span text:style-name="T22">h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93" meta:non-whitespace-character-count="752"/>
    <meta:user-defined meta:name="Info 1"/>
    <meta:user-defined meta:name="Info 2"/>
    <meta:user-defined meta:name="Info 3"/>
    <meta:user-defined meta:name="Info 4"/>
  </office:meta>
</office:document-meta>
</file>