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4800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e3c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e48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dc9072" style:font-size-asian="12pt" style:font-weight-asian="normal" style:font-size-complex="12pt" style:font-weight-complex="normal"/>
    </style:style>
    <style:style style:name="T19" style:family="text">
      <style:text-properties style:font-name="Nimbus Roman No9 L2" officeooo:rsid="01dbc462"/>
    </style:style>
    <style:style style:name="T20" style:family="text">
      <style:text-properties style:font-name="Nimbus Roman No9 L2" officeooo:rsid="021de6f7"/>
    </style:style>
    <style:style style:name="T21" style:family="text">
      <style:text-properties style:font-name="Nimbus Roman No9 L2" officeooo:rsid="02a734fe"/>
    </style:style>
    <style:style style:name="T22" style:family="text">
      <style:text-properties style:font-name="Nimbus Roman No9 L2" officeooo:rsid="02d52507"/>
    </style:style>
    <style:style style:name="T23" style:family="text">
      <style:text-properties style:font-name="Nimbus Roman No9 L2" officeooo:rsid="02dc9072"/>
    </style:style>
    <style:style style:name="T24" style:family="text">
      <style:text-properties style:font-name="Nimbus Roman No9 L2" officeooo:rsid="02dd1d95"/>
    </style:style>
    <style:style style:name="T25" style:family="text">
      <style:text-properties style:font-name="Nimbus Roman No9 L2" officeooo:rsid="02e04db1"/>
    </style:style>
    <style:style style:name="T26" style:family="text">
      <style:text-properties style:font-name="Nimbus Roman No9 L2" officeooo:rsid="02e34c45"/>
    </style:style>
    <style:style style:name="T27" style:family="text">
      <style:text-properties style:font-name="Nimbus Roman No9 L2" officeooo:rsid="02e3cd54"/>
    </style:style>
    <style:style style:name="T28" style:family="text">
      <style:text-properties style:font-name="Nimbus Roman No9 L2" officeooo:rsid="02e48006"/>
    </style:style>
    <style:style style:name="T29" style:family="text">
      <style:text-properties officeooo:rsid="02e3cd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9">2277</text:span>/<text:span text:style-name="T3">2022</text:span></text:p>
      <text:list xml:id="list1146982677927903246" text:style-name="L1">
        <text:list-header>
          <text:p text:style-name="P15"><text:span text:style-name="T26">Instalação de </text:span><text:span text:style-name="T28">i</text:span><text:span text:style-name="T26">luminação </text:span><text:span text:style-name="T28">p</text:span><text:span text:style-name="T26">ública </text:span><text:span text:style-name="T21">na </text:span><text:span text:style-name="T24">Estr</text:span><text:span text:style-name="T27">ada</text:span><text:span text:style-name="T24"> Jacó Plentz</text:span><text:span text:style-name="T22">, </text:span><text:span text:style-name="T23">nº </text:span><text:span text:style-name="T26">4071</text:span><text:span text:style-name="T21">, </text:span><text:span text:style-name="T19">no Bairro</text:span><text:span text:style-name="T20"> </text:span><text:span text:style-name="T26">Lomba Grande</text:span><text:span text:style-name="T25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0860668255742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0">Instalação de iluminação pública na Estrada Jacó Plentz, nº 4071, no Bairro Lomba Gran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8">12</text:span><text:span text:style-name="T14"> </text:span><text:span text:style-name="T12">de </text:span><text:span text:style-name="T16">ju</text:span><text:span text:style-name="T17">l</text:span><text:span text:style-name="T16">ho</text:span><text:span text:style-name="T12"> </text:span><text:span text:style-name="T13">de 202</text:span><text:span text:style-name="T15">2</text:span><text:span text:style-name="T1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67" meta:non-whitespace-character-count="732"/>
    <meta:user-defined meta:name="Info 1"/>
    <meta:user-defined meta:name="Info 2"/>
    <meta:user-defined meta:name="Info 3"/>
    <meta:user-defined meta:name="Info 4"/>
  </office:meta>
</office:document-meta>
</file>