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49c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1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1c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49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d52507"/>
    </style:style>
    <style:style style:name="T31" style:family="text">
      <style:text-properties style:font-name="Nimbus Roman No9 L2" officeooo:rsid="02dc9072"/>
    </style:style>
    <style:style style:name="T32" style:family="text">
      <style:text-properties style:font-name="Nimbus Roman No9 L2" officeooo:rsid="02dd1d95"/>
    </style:style>
    <style:style style:name="T33" style:family="text">
      <style:text-properties style:font-name="Nimbus Roman No9 L2" officeooo:rsid="02e01bfa"/>
    </style:style>
    <style:style style:name="T34" style:family="text">
      <style:text-properties style:font-name="Nimbus Roman No9 L2" officeooo:rsid="02e04db1"/>
    </style:style>
    <style:style style:name="T35" style:family="text">
      <style:text-properties style:font-name="Nimbus Roman No9 L2" officeooo:rsid="02e1cd03"/>
    </style:style>
    <style:style style:name="T36" style:family="text">
      <style:text-properties style:font-name="Nimbus Roman No9 L2" officeooo:rsid="02e49c68"/>
    </style:style>
    <style:style style:name="T37" style:family="text">
      <style:text-properties officeooo:rsid="02e31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2278</text:span>/<text:span text:style-name="T3">2022</text:span></text:p>
      <text:list xml:id="list7340908856947284989" text:style-name="L1">
        <text:list-header>
          <text:p text:style-name="P15"><text:span text:style-name="T34">Operação tapa</text:span><text:span text:style-name="T36">-</text:span><text:span text:style-name="T34">buraco</text:span><text:span text:style-name="T36">s</text:span><text:span text:style-name="T33"> </text:span><text:span text:style-name="T29">na </text:span><text:span text:style-name="T35">Rua </text:span><text:span text:style-name="T32">Bruno Werner Storck</text:span><text:span text:style-name="T30">, </text:span><text:span text:style-name="T31">nº </text:span><text:span text:style-name="T35">416</text:span><text:span text:style-name="T29">, </text:span><text:span text:style-name="T27">no Bairro</text:span><text:span text:style-name="T28"> </text:span><text:span text:style-name="T34">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100523475833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Operação tapa-buracos na Rua Bruno Werner Storck, nº 41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12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1" meta:non-whitespace-character-count="710"/>
    <meta:user-defined meta:name="Info 1"/>
    <meta:user-defined meta:name="Info 2"/>
    <meta:user-defined meta:name="Info 3"/>
    <meta:user-defined meta:name="Info 4"/>
  </office:meta>
</office:document-meta>
</file>