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593cm"/>
          <style:tab-stop style:position="16.3cm" style:type="right"/>
        </style:tab-stops>
      </style:paragraph-properties>
      <style:text-properties officeooo:paragraph-rsid="00c725c9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593cm"/>
          <style:tab-stop style:position="16.3cm" style:type="right"/>
        </style:tab-stops>
      </style:paragraph-properties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ba5564" officeooo:paragraph-rsid="00c6e441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593cm"/>
          <style:tab-stop style:position="16.3cm" style:type="right"/>
        </style:tab-stops>
      </style:paragraph-properties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ba5564" officeooo:paragraph-rsid="00ba5564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593cm"/>
          <style:tab-stop style:position="16.3cm" style:type="right"/>
        </style:tab-stops>
      </style:paragraph-properties>
      <style:text-properties style:font-name="Nimbus Roman No9 L1" officeooo:paragraph-rsid="00c7627f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593cm"/>
          <style:tab-stop style:position="16.3cm" style:type="right"/>
        </style:tab-stops>
      </style:paragraph-properties>
      <style:text-properties style:font-name="Nimbus Roman No9 L1" officeooo:paragraph-rsid="00c6f327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593cm"/>
          <style:tab-stop style:position="16.3cm" style:type="right"/>
        </style:tab-stops>
      </style:paragraph-properties>
      <style:text-properties fo:color="#000000" style:font-name="Nimbus Roman No9 L1" fo:font-size="12pt" fo:language="pt" fo:country="BR" fo:font-style="normal" fo:font-weight="normal" officeooo:rsid="008be0c6" officeooo:paragraph-rsid="00958ea6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style:font-name="Nimbus Roman No9 L1" fo:font-size="12pt" fo:language="pt" fo:country="BR" fo:font-style="normal" fo:font-weight="normal" officeooo:paragraph-rsid="0040c5cb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40c5c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fo:language="pt" fo:country="BR" fo:font-style="normal" fo:font-weight="normal" officeooo:rsid="02bce7ea" officeooo:paragraph-rsid="009b8842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Nimbus Roman No9 L1" fo:font-size="12pt" fo:font-style="normal" fo:font-weight="bold" officeooo:paragraph-rsid="001c7100" fo:background-color="transparent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1" fo:font-size="12pt" fo:font-style="normal" fo:font-weight="normal" officeooo:rsid="00748b8d" officeooo:paragraph-rsid="009b8842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1" fo:font-size="12pt" fo:font-style="normal" fo:font-weight="normal" officeooo:rsid="00ccf152" officeooo:paragraph-rsid="00ccf152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" style:family="paragraph" style:parent-style-name="Standard_20__28_user_29_">
      <style:paragraph-properties fo:margin-left="-1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2.593cm"/>
          <style:tab-stop style:position="16.3cm" style:type="right"/>
        </style:tab-stops>
      </style:paragraph-properties>
      <style:text-properties fo:color="#000000" style:font-name="Nimbus Roman No9 L1" fo:font-size="12pt" fo:language="pt" fo:country="BR" fo:font-style="normal" fo:font-weight="normal" officeooo:rsid="00082bec" officeooo:paragraph-rsid="00941dcf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1" style:family="paragraph" style:parent-style-name="Title">
      <style:paragraph-properties fo:margin-left="8.008cm" fo:margin-right="0cm" fo:margin-top="1.499cm" fo:margin-bottom="1.499cm" loext:contextual-spacing="false" fo:text-align="justify" style:justify-single-word="false" fo:text-indent="0cm" style:auto-text-indent="false"/>
      <style:text-properties officeooo:paragraph-rsid="00c6e441"/>
    </style:style>
    <style:style style:name="P22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officeooo:paragraph-rsid="006b7685"/>
    </style:style>
    <style:style style:name="P2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fo:color="#000000" style:font-name="Nimbus Roman No9 L1" fo:font-size="12pt" fo:font-style="normal" fo:font-weight="normal" officeooo:rsid="00958ea6" officeooo:paragraph-rsid="006b768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fo:color="#000000" style:font-name="Nimbus Roman No9 L1" fo:font-size="12pt" fo:font-style="normal" fo:font-weight="normal" officeooo:rsid="001c7100" officeooo:paragraph-rsid="006b768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Nimbus Roman No9 L1" fo:font-size="12pt" fo:font-style="normal" fo:font-weight="normal" officeooo:rsid="00ccf152" officeooo:paragraph-rsid="009b8842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style:font-name="Nimbus Roman No9 L1" fo:font-size="12pt" fo:font-style="normal" fo:font-weight="normal" officeooo:rsid="00748b8d" officeooo:paragraph-rsid="009b8842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593cm"/>
          <style:tab-stop style:position="16.3cm" style:type="right"/>
        </style:tab-stops>
      </style:paragraph-properties>
      <style:text-properties officeooo:paragraph-rsid="00c55e3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language="pt" fo:country="BR" fo:font-style="normal" fo:font-weight="normal" officeooo:rsid="00ba556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0" fo:font-size="12pt" fo:letter-spacing="normal" fo:language="pt" fo:country="BR" fo:font-style="normal" fo:font-weight="normal" officeooo:rsid="008f2b9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2689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92a6b9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a6aee9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725c9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a437cb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ba556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cf152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bb3e2b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be328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2689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0922bc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725c9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7627f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8f2b9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6e44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cf152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55e37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aac2b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d0c172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0922bc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c725c9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c7627f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6deb92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c8e5b8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0922bc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29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16ace2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30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c725c9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31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c7627f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32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6deb92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33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d0c172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34" style:family="text">
      <style:text-properties officeooo:rsid="02cfed62"/>
    </style:style>
    <style:style style:name="T35" style:family="text">
      <style:text-properties officeooo:rsid="0090cc25"/>
    </style:style>
    <style:style style:name="T36" style:family="text">
      <style:text-properties officeooo:rsid="02c5e6b3"/>
    </style:style>
    <style:style style:name="T37" style:family="text">
      <style:text-properties fo:color="#000000" fo:font-size="12pt" fo:language="pt" fo:country="BR" fo:font-style="normal" fo:font-weight="normal" officeooo:rsid="008be0c6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8" style:family="text">
      <style:text-properties fo:color="#000000" fo:font-size="12pt" fo:language="pt" fo:country="BR" fo:font-style="normal" fo:font-weight="normal" officeooo:rsid="006e0a0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" style:family="text">
      <style:text-properties fo:color="#000000" fo:font-size="12pt" fo:language="pt" fo:country="BR" fo:font-style="normal" fo:font-weight="normal" officeooo:rsid="00082bec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" style:family="text">
      <style:text-properties fo:color="#000000" fo:font-size="12pt" fo:language="pt" fo:country="BR" fo:font-style="normal" fo:font-weight="normal" officeooo:rsid="00cb6f18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" style:family="text">
      <style:text-properties fo:color="#000000" fo:font-size="12pt" fo:language="pt" fo:country="BR" fo:font-style="normal" fo:font-weight="normal" officeooo:rsid="00c55e37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2" style:family="text">
      <style:text-properties fo:color="#000000" fo:font-size="12pt" fo:language="pt" fo:country="BR" fo:font-style="normal" fo:font-weight="normal" officeooo:rsid="006b768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3" style:family="text">
      <style:text-properties fo:color="#000000" fo:font-size="12pt" fo:language="pt" fo:country="BR" fo:font-style="normal" fo:font-weight="normal" officeooo:rsid="006e0a0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4" style:family="text">
      <style:text-properties fo:color="#000000" fo:font-size="12pt" fo:language="pt" fo:country="BR" fo:font-style="normal" fo:font-weight="normal" officeooo:rsid="00082bec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5" style:family="text">
      <style:text-properties fo:color="#000000" fo:font-size="12pt" fo:language="pt" fo:country="BR" fo:font-style="normal" fo:font-weight="normal" officeooo:rsid="00c97a4b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6" style:family="text">
      <style:text-properties fo:color="#000000" fo:font-size="12pt" fo:language="pt" fo:country="BR" fo:font-style="normal" fo:font-weight="normal" officeooo:rsid="008f2b9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7" style:family="text">
      <style:text-properties fo:color="#000000" style:font-name="Nimbus Roman No9 L1" fo:font-size="12pt" fo:language="pt" fo:country="BR" fo:font-style="normal" fo:font-weight="normal" officeooo:rsid="008f2b9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8" style:family="text">
      <style:text-properties fo:color="#000000" style:font-name="Nimbus Roman No9 L1" fo:font-size="12pt" fo:language="pt" fo:country="BR" fo:font-style="normal" fo:font-weight="normal" officeooo:rsid="00c55e37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9" style:family="text">
      <style:text-properties fo:color="#000000" style:font-name="Nimbus Roman No9 L1" fo:font-size="12pt" fo:language="pt" fo:country="BR" fo:font-style="normal" fo:font-weight="normal" officeooo:rsid="00ccf152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0" style:family="text">
      <style:text-properties fo:color="#000000" style:font-name="Nimbus Roman No9 L1" fo:font-size="12pt" fo:font-style="normal" fo:font-weight="normal" officeooo:rsid="001c710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fo:color="#000000" style:font-name="Nimbus Roman No9 L1" fo:font-size="12pt" fo:font-style="normal" fo:font-weight="normal" officeooo:rsid="00c6f32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fo:color="#000000" style:font-name="Nimbus Roman No9 L1" fo:font-size="12pt" fo:font-style="normal" fo:font-weight="normal" officeooo:rsid="00958ea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fo:color="#000000" style:font-name="Nimbus Roman No9 L1" fo:font-size="12pt" fo:font-style="normal" fo:font-weight="normal" officeooo:rsid="00ccf15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4" style:family="text">
      <style:text-properties officeooo:rsid="00ccf152"/>
    </style:style>
    <style:style style:name="T55" style:family="text">
      <style:text-properties officeooo:rsid="00cfbcf9"/>
    </style:style>
    <style:style style:name="T56" style:family="text">
      <style:text-properties officeooo:rsid="00d082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55">1000</text:span>/<text:span text:style-name="T54">2022</text:span></text:p>
      <text:p text:style-name="P21"><text:span text:style-name="T47">Voto de Congratulações </text:span><text:span text:style-name="T48">ao Sport Club Americano </text:span><text:span text:style-name="T17">pel</text:span><text:span text:style-name="T19">a passagem</text:span><text:span text:style-name="T17"> </text:span><text:span text:style-name="T18">d</text:span><text:span text:style-name="T22">e seus</text:span><text:span text:style-name="T48"> </text:span><text:span text:style-name="T49">88</text:span><text:span text:style-name="T48"> anos de fundação.</text:span></text:p>
      <text:p text:style-name="P27"><text:span text:style-name="T5"><text:tab/><text:tab/>Considerando </text:span><text:span text:style-name="T6">o mérito </text:span><text:span text:style-name="T7">do </text:span><text:span text:style-name="T20">Sport Club Americano</text:span><text:span text:style-name="T17">, </text:span><text:span text:style-name="T6">que </text:span><text:span text:style-name="T8">comemor</text:span><text:span text:style-name="T9">a</text:span><text:span text:style-name="T8"> seus </text:span><text:span text:style-name="T10">88</text:span><text:span text:style-name="T9"> </text:span><text:span text:style-name="T8">anos de fundação no dia </text:span><text:span text:style-name="T11">1</text:span><text:span text:style-name="T18">2 </text:span><text:span text:style-name="T21">de julho de </text:span><text:span text:style-name="T19">2022</text:span><text:span text:style-name="T9">.</text:span></text:p>
      <text:p text:style-name="P9"/>
      <text:p text:style-name="P11"><text:span text:style-name="T2"><text:tab/></text:span><text:span text:style-name="T23">Considerando que, ao longo </text:span><text:span text:style-name="T24">de sua trajetória, </text:span><text:span text:style-name="T25">o clube de</text:span><text:span text:style-name="T24"> Canudos</text:span><text:span text:style-name="T23"> </text:span><text:span text:style-name="T24">incentiva <text:s/></text:span><text:span text:style-name="T26">crianças e jovens </text:span><text:span text:style-name="T25">para </text:span><text:span text:style-name="T27">o futebol</text:span><text:span text:style-name="T26">, se consolidando </text:span><text:span text:style-name="T25">e </text:span><text:span text:style-name="T26">conquistando títulos</text:span><text:span text:style-name="T25">.</text:span></text:p>
      <text:p text:style-name="P10"/>
      <text:p text:style-name="P8"><text:span text:style-name="Emphasis"><text:span text:style-name="T4"><text:tab/></text:span></text:span><text:span text:style-name="Emphasis"><text:span text:style-name="T28">Considerando </text:span></text:span><text:span text:style-name="Emphasis"><text:span text:style-name="T29">o trabalho </text:span></text:span><text:span text:style-name="Emphasis"><text:span text:style-name="T30">incansável que</text:span></text:span><text:span text:style-name="Emphasis"><text:span text:style-name="T29"> </text:span></text:span><text:span text:style-name="Emphasis"><text:span text:style-name="T30">o </text:span></text:span><text:span text:style-name="Emphasis"><text:span text:style-name="T33">c</text:span></text:span><text:span text:style-name="Emphasis"><text:span text:style-name="T30">lube </text:span></text:span><text:span text:style-name="Emphasis"><text:span text:style-name="T29">desempenha com as equipes adulto e infantil, </text:span></text:span><text:span text:style-name="Emphasis"><text:span text:style-name="T31">além de seus</text:span></text:span><text:span text:style-name="Emphasis"><text:span text:style-name="T30"> p</text:span></text:span><text:span text:style-name="Emphasis"><text:span text:style-name="T29">rojeto</text:span></text:span><text:span text:style-name="Emphasis"><text:span text:style-name="T32">s</text:span></text:span><text:span text:style-name="Emphasis"><text:span text:style-name="T29"> </text:span></text:span><text:span text:style-name="Emphasis"><text:span text:style-name="T30">s</text:span></text:span><text:span text:style-name="Emphasis"><text:span text:style-name="T29">ocia</text:span></text:span><text:span text:style-name="Emphasis"><text:span text:style-name="T32">is desenvolvido</text:span></text:span><text:span text:style-name="Emphasis"><text:span text:style-name="T30">s, </text:span></text:span><text:span text:style-name="Emphasis"><text:span text:style-name="T12">os </text:span></text:span><text:span text:style-name="Emphasis"><text:span text:style-name="T13">membros</text:span></text:span><text:span text:style-name="Emphasis"><text:span text:style-name="T12"> da </text:span></text:span><text:span text:style-name="Emphasis"><text:span text:style-name="T14">diretoria </text:span></text:span><text:span text:style-name="Emphasis"><text:span text:style-name="T12">e </text:span></text:span><text:span text:style-name="Emphasis"><text:span text:style-name="T15">atletas</text:span></text:span><text:span text:style-name="Emphasis"><text:span text:style-name="T12"> </text:span></text:span><text:span text:style-name="Emphasis"><text:span text:style-name="T14">merecem o respeito e a admiração de toda a população </text:span></text:span><text:span text:style-name="Emphasis"><text:span text:style-name="T16">de Novo Hamburgo</text:span></text:span><text:span text:style-name="Emphasis"><text:span text:style-name="T14">.</text:span></text:span></text:p>
      <text:p text:style-name="P13"/>
      <text:p text:style-name="P12"><text:span text:style-name="T37"><text:tab/></text:span><text:span text:style-name="T38">Dessa forma, requer-se que s</text:span><text:span text:style-name="T39">eja consignado em Ata Voto de Congratulações </text:span><text:span text:style-name="T40">ao</text:span><text:span text:style-name="T39"> </text:span><text:span text:style-name="T41">Sport Club Americano,</text:span><text:span text:style-name="T3"> </text:span><text:span text:style-name="T42">e </text:span><text:span text:style-name="T43">s</text:span><text:span text:style-name="T44">eja oficiado </text:span><text:span text:style-name="T45">ao homenageado</text:span><text:span text:style-name="T46">,</text:span><text:span text:style-name="T44"> com as congratulações em nome desta Casa Legislativa.</text:span></text:p>
      <text:p text:style-name="P20"><text:tab/></text:p>
      <text:p text:style-name="P22"><text:span text:style-name="T50">Novo Hamburgo, </text:span><text:span text:style-name="T51">12 de julho</text:span><text:span text:style-name="T52"> de </text:span><text:span text:style-name="T53">2022</text:span><text:span text:style-name="T52">.</text:span></text:p>
      <text:p text:style-name="P23"/>
      <text:p text:style-name="P24"/>
      <text:p text:style-name="P15"><text:span text:style-name="T50">Vereador </text:span><text:span text:style-name="T53">Fernandinho Lourenço</text:span></text:p>
      <text:p text:style-name="P14"/>
      <text:p text:style-name="P18"/>
      <text:p text:style-name="P25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pan text:style-name="T35">Obs.: </text:span>Redação conforme original <text:span text:style-name="T36">do</text:span> autor.</text:p>
      <text:p text:style-name="P16">/<text:span text:style-name="T5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loext:graphic-properties draw:fill="solid" draw:fill-color="#ffffff"/>
      <style:paragraph-properties fo:margin-top="0cm" fo:margin-bottom="0cm" loext:contextual-spacing="false" fo:text-align="start" style:justify-single-word="false" fo:orphans="0" fo:widows="0" fo:hyphenation-ladder-count="no-limit" fo:background-color="#ffffff" fo:keep-with-next="always" style:vertical-align="baseline" style:writing-mode="lr-tb"/>
      <style:text-properties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3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1-07-12T16:16:23.207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14" meta:character-count="1302" meta:non-whitespace-character-count="10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