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0070e" officeooo:paragraph-rsid="0320070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20070e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0070e"/>
    </style:style>
    <style:style style:name="P2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20070e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0070e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0070e" officeooo:paragraph-rsid="0320070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007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2492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1f6b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2007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22e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320070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1a50cf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1ec4b6" style:font-size-asian="10.5pt" style:font-weight-asian="normal" style:font-size-complex="12pt" style:font-weight-complex="normal"/>
    </style:style>
    <style:style style:name="T61" style:family="text">
      <style:text-properties officeooo:rsid="0322ee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1">1001</text:span>/20<text:span text:style-name="T50">22</text:span></text:p>
      <text:p text:style-name="P13"/>
      <text:p text:style-name="P26"><text:span text:style-name="T20"/></text:p>
      <text:p text:style-name="P26"><text:span text:style-name="T20"/></text:p>
      <text:p text:style-name="P27"><text:span text:style-name="T20">Voto de Congratulações </text:span><text:span text:style-name="T40">à </text:span><text:span text:style-name="T42">Asi Assessoria </text:span><text:span text:style-name="T43">d</text:span><text:span text:style-name="T42">e Segurança </text:span><text:span text:style-name="T43">e</text:span><text:span text:style-name="T42"> Informações</text:span><text:span text:style-name="T40"> </text:span><text:span text:style-name="T37">pelos </text:span><text:span text:style-name="T21">seu</text:span><text:span text:style-name="T22">s</text:span><text:span text:style-name="T21"> </text:span><text:span text:style-name="T41">3</text:span><text:span text:style-name="T42">1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28"><text:s/></text:p>
      <text:p text:style-name="P28"/>
      <text:p text:style-name="P28"/>
      <text:p text:style-name="P1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9"/>
      <text:p text:style-name="P23"><text:span text:style-name="T24">Considerando </text:span><text:span text:style-name="T25">a passagem d</text:span><text:span text:style-name="T22">os</text:span><text:span text:style-name="T25"> </text:span><text:span text:style-name="T41">3</text:span><text:span text:style-name="T42">1</text:span><text:span text:style-name="T26"> </text:span><text:span text:style-name="T25">ano</text:span><text:span text:style-name="T22">s</text:span><text:span text:style-name="T25"> d</text:span><text:span text:style-name="T36">a</text:span><text:span text:style-name="T35"> </text:span><text:span text:style-name="T42">Asi Assessoria </text:span><text:span text:style-name="T43">d</text:span><text:span text:style-name="T42">e Segurança <text:s/></text:span><text:span text:style-name="T43">e</text:span><text:span text:style-name="T42"> Informações</text:span><text:span text:style-name="T39">.</text:span></text:p>
      <text:p text:style-name="P22"/>
      <text:p text:style-name="P23"><text:span text:style-name="T27">Considerando mais um ano de lutas e vitórias, desejo parabéns a todos os integrantes d</text:span><text:span text:style-name="T38">a</text:span><text:span text:style-name="T34"> </text:span><text:span text:style-name="T42">Asi Assessoria </text:span><text:span text:style-name="T43">d</text:span><text:span text:style-name="T42">e Segurança </text:span><text:span text:style-name="T43">e</text:span><text:span text:style-name="T42"> Informações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18"><text:span text:style-name="T48">M</text:span><text:span text:style-name="T2">inha oração é que Deus continue iluminando os seus caminhos para que possam progredir ainda mais. </text:span></text:p>
      <text:p text:style-name="P17"><text:span text:style-name="T49">Dessa forma, requer-se que seja </text:span><text:span text:style-name="T7">consignado em Ata Voto de Congratulações</text:span><text:span text:style-name="T5"> </text:span><text:span text:style-name="T16">à</text:span><text:span text:style-name="T15"> </text:span><text:span text:style-name="T18">Asi Assessoria </text:span><text:span text:style-name="T19">d</text:span><text:span text:style-name="T18">e Segurança </text:span><text:span text:style-name="T19">e</text:span><text:span text:style-name="T18"> Informaçõe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2">Novo Hamburgo, </text:span><text:span text:style-name="T59">1</text:span><text:span text:style-name="T60">3</text:span><text:span text:style-name="T53"> de </text:span><text:span text:style-name="T58">julho</text:span><text:span text:style-name="T52"> de 20</text:span><text:span text:style-name="T54">2</text:span><text:span text:style-name="T57">2</text:span><text:span text:style-name="T52">.</text:span></text:p>
      <text:p text:style-name="P20"/>
      <text:p text:style-name="P25"/>
      <text:p text:style-name="P25"/>
      <text:p text:style-name="P7"><text:span text:style-name="T55">Vereador </text:span><text:span text:style-name="T56">Fernandinho Lourenço</text:span></text:p>
      <text:p text:style-name="P8"/>
      <text:p text:style-name="P11"/>
      <text:p text:style-name="P10"/>
      <text:p text:style-name="P9"><text:span text:style-name="T47"/></text:p>
      <text:p text:style-name="P9"/>
      <text:p text:style-name="P15"/>
      <text:p text:style-name="P15"/>
      <text:p text:style-name="P15">Obs.: Redação conforme original do autor.</text:p>
      <text:p text:style-name="P14">/<text:span text:style-name="T5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43" meta:character-count="1543" meta:non-whitespace-character-count="13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