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ec4b6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1ec4b6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ec4b6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ec4b6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ec4b6" officeooo:paragraph-rsid="031ec4b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0f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0f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28bc357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55" style:family="text">
      <style:text-properties officeooo:rsid="031f4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5">1002</text:span>/20<text:span text:style-name="T44">22</text:span></text:p>
      <text:p text:style-name="P12"/>
      <text:p text:style-name="P11"/>
      <text:p text:style-name="P29"/>
      <text:p text:style-name="P27"><text:span text:style-name="T20">Voto de Congratulações </text:span><text:span text:style-name="T40">à AS Trabalhador Medicina e Segurança do </text:span><text:span text:style-name="T41">T</text:span><text:span text:style-name="T40">rabalho </text:span><text:span text:style-name="T37">pelos </text:span><text:span text:style-name="T21">seu</text:span><text:span text:style-name="T22">s</text:span><text:span text:style-name="T21"> </text:span><text:span text:style-name="T40">8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9"/>
      <text:p text:style-name="P26"><text:s/></text:p>
      <text:p text:style-name="P28"/>
      <text:p text:style-name="P1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4">Considerando </text:span><text:span text:style-name="T25">a passagem d</text:span><text:span text:style-name="T22">os</text:span><text:span text:style-name="T25"> </text:span><text:span text:style-name="T40">8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0">AS Trabalhador Medicina e Segurança do </text:span><text:span text:style-name="T41">T</text:span><text:span text:style-name="T40">rabalho</text:span><text:span text:style-name="T39">.</text:span></text:p>
      <text:p text:style-name="P23"/>
      <text:p text:style-name="P25"><text:span text:style-name="T27">Considerando mais um ano de lutas e vitórias, desejo parabéns a todos os integrantes d</text:span><text:span text:style-name="T38">a</text:span><text:span text:style-name="T34"> </text:span><text:span text:style-name="T40">AS Trabalhador Medicina e Segurança do </text:span><text:span text:style-name="T41">T</text:span><text:span text:style-name="T40">rabalho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2">M</text:span><text:span text:style-name="T2">inha oração é que Deus continue iluminando os seus caminhos para que possam progredir ainda mais. </text:span></text:p>
      <text:p text:style-name="P17"><text:span text:style-name="T43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AS Trabalhador Medicina e Segurança do </text:span><text:span text:style-name="T19">T</text:span><text:span text:style-name="T18">rabalho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6">Novo Hamburgo, </text:span><text:span text:style-name="T53">1</text:span><text:span text:style-name="T54">3</text:span><text:span text:style-name="T47"> de </text:span><text:span text:style-name="T52">julho</text:span><text:span text:style-name="T46"> de 20</text:span><text:span text:style-name="T48">2</text:span><text:span text:style-name="T51">2</text:span><text:span text:style-name="T46">.</text:span></text:p>
      <text:p text:style-name="P20"/>
      <text:p text:style-name="P13"/>
      <text:list xml:id="list6776121917499314034" text:style-name="L1">
        <text:list-header>
          <text:p text:style-name="P30"/>
        </text:list-header>
      </text:list>
      <text:p text:style-name="P7"><text:span text:style-name="T49">Vereador </text:span><text:span text:style-name="T50">Fernandinho Lourenço</text:span></text:p>
      <text:p text:style-name="P8"/>
      <text:p text:style-name="P10"/>
      <text:p text:style-name="P9"/>
      <text:p text:style-name="P31"/>
      <text:p text:style-name="P15"/>
      <text:p text:style-name="P15">Obs.: Redação conforme original do autor.</text:p>
      <text:p text:style-name="P14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7" meta:character-count="1565" meta:non-whitespace-character-count="13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