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211e5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2211e5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211e5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211e5" officeooo:paragraph-rsid="032211e5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211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21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42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21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42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2211e5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60" style:family="text">
      <style:text-properties officeooo:rsid="03242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0">1003</text:span>/20<text:span text:style-name="T49">22</text:span></text:p>
      <text:p text:style-name="P13"/>
      <text:p text:style-name="P12"/>
      <text:p text:style-name="P12"/>
      <text:p text:style-name="P33"><text:span text:style-name="T20">Voto de Congratulações </text:span><text:span text:style-name="T40">à </text:span><text:span text:style-name="T41">Cont</text:span><text:span text:style-name="T42">á</text:span><text:span text:style-name="T41">bil Dapper</text:span><text:span text:style-name="T40"> </text:span><text:span text:style-name="T37">pelos </text:span><text:span text:style-name="T21">seu</text:span><text:span text:style-name="T22">s</text:span><text:span text:style-name="T21"> </text:span><text:span text:style-name="T41">15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6"><text:s/></text:p>
      <text:p text:style-name="P26"/>
      <text:p text:style-name="P27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4">Considerando </text:span><text:span text:style-name="T25">a passagem d</text:span><text:span text:style-name="T22">os</text:span><text:span text:style-name="T25"> </text:span><text:span text:style-name="T41">15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1">Cont</text:span><text:span text:style-name="T42">á</text:span><text:span text:style-name="T41">bil Dapper</text:span><text:span text:style-name="T39">.</text:span></text:p>
      <text:p text:style-name="P23"/>
      <text:p text:style-name="P25"><text:span text:style-name="T27">Considerando mais um ano de lutas e vitórias, desejo parabéns a todos os integrantes d</text:span><text:span text:style-name="T38">a</text:span><text:span text:style-name="T34"> </text:span><text:span text:style-name="T41">Cont</text:span><text:span text:style-name="T42">á</text:span><text:span text:style-name="T41">bil Dapper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7">M</text:span><text:span text:style-name="T2">inha oração é que Deus continue iluminando os seus caminhos para que possam progredir ainda mais. </text:span></text:p>
      <text:p text:style-name="P18"><text:span text:style-name="T48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ont</text:span><text:span text:style-name="T19">á</text:span><text:span text:style-name="T18">bil Dapper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><text:span text:style-name="T51">Novo Hamburgo, </text:span><text:span text:style-name="T58">1</text:span><text:span text:style-name="T59">3</text:span><text:span text:style-name="T52"> de </text:span><text:span text:style-name="T57">julho</text:span><text:span text:style-name="T51"> de 20</text:span><text:span text:style-name="T53">2</text:span><text:span text:style-name="T56">2</text:span><text:span text:style-name="T51">.</text:span></text:p>
      <text:p text:style-name="P21"/>
      <text:p text:style-name="P14"/>
      <text:list xml:id="list6982254185209559299" text:style-name="L1">
        <text:list-header>
          <text:p text:style-name="P30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1"/>
      <text:p text:style-name="P10"/>
      <text:p text:style-name="P28"><text:span text:style-name="T46"/></text:p>
      <text:p text:style-name="P9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39" meta:non-whitespace-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