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42f5" officeooo:paragraph-rsid="032042f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042f5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2042f5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042f5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2042f5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2042f5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042f5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42f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04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04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2042f5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1a50cf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1ec4b6" style:font-size-asian="10.5pt" style:font-weight-asian="normal" style:font-size-complex="12pt" style:font-weight-complex="normal"/>
    </style:style>
    <style:style style:name="T58" style:family="text">
      <style:text-properties officeooo:rsid="0325a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8">1005</text:span>/20<text:span text:style-name="T47">22</text:span></text:p>
      <text:p text:style-name="P13"/>
      <text:p text:style-name="P12"/>
      <text:p text:style-name="P28"><text:span text:style-name="T19"/></text:p>
      <text:p text:style-name="P33"><text:span text:style-name="T19">Voto de Congratulações </text:span><text:span text:style-name="T39">à </text:span><text:span text:style-name="T40">Itali Embalagens Plásticas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46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pan text:style-name="T19"/></text:p>
      <text:p text:style-name="P27"><text:s/></text:p>
      <text:p text:style-name="P29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0">46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Itali Embalagens Plásticas</text:span><text:span text:style-name="T38">.</text:span></text:p>
      <text:p text:style-name="P24"/>
      <text:p text:style-name="P26"><text:span text:style-name="T26">Considerando mais um ano de lutas e vitórias, desejo parabéns a todos os integrantes d</text:span><text:span text:style-name="T37">a</text:span><text:span text:style-name="T33"> </text:span><text:span text:style-name="T40">Itali Embalagens Plástica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5">M</text:span><text:span text:style-name="T2">inha oração é que Deus continue iluminando os seus caminhos para que possam progredir ainda mais. </text:span></text:p>
      <text:p text:style-name="P18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Itali Embalagens Plástica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49">Novo Hamburgo, </text:span><text:span text:style-name="T56">1</text:span><text:span text:style-name="T57">3</text:span><text:span text:style-name="T50"> de </text:span><text:span text:style-name="T55">julho</text:span><text:span text:style-name="T49"> de 20</text:span><text:span text:style-name="T51">2</text:span><text:span text:style-name="T54">2</text:span><text:span text:style-name="T49">.</text:span></text:p>
      <text:p text:style-name="P21"/>
      <text:p text:style-name="P14"/>
      <text:list xml:id="list228380172527640487" text:style-name="L1">
        <text:list-header>
          <text:p text:style-name="P31"/>
        </text:list-header>
      </text:list>
      <text:p text:style-name="P7"><text:span text:style-name="T52">Vereador </text:span><text:span text:style-name="T53">Fernandinho Lourenço</text:span></text:p>
      <text:p text:style-name="P8"/>
      <text:p text:style-name="P11"/>
      <text:p text:style-name="P10"/>
      <text:p text:style-name="P34"><text:span text:style-name="T44"/></text:p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83" meta:non-whitespace-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