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1efa9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1efa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1efa9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3d43d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1e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3d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1efa9" officeooo:paragraph-rsid="0321efa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1e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1e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54" style:family="text">
      <style:text-properties officeooo:rsid="0323d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1006</text:span>/20<text:span text:style-name="T43">22</text:span></text:p>
      <text:p text:style-name="P13"/>
      <text:p text:style-name="P12"/>
      <text:p text:style-name="P30"/>
      <text:p text:style-name="P28"><text:span text:style-name="T19">Voto de Congratulações </text:span><text:span text:style-name="T39">à </text:span><text:span text:style-name="T40">Jes Mahi Escovas Industriais Ltda.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4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</text:span></text:p>
      <text:p text:style-name="P31"><text:s/></text:p>
      <text:p text:style-name="P27"><text:s/></text:p>
      <text:p text:style-name="P29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24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Jes Mahi Escovas Industriais Ltda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0">Jes Mahi Escovas Industriais Ltda.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1">M</text:span><text:span text:style-name="T2">inha oração é que Deus continue iluminando os seus caminhos para que possam progredir ainda mais. </text:span></text:p>
      <text:p text:style-name="P18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Jes Mahi Escovas Industriais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5">Novo Hamburgo, </text:span><text:span text:style-name="T52">1</text:span><text:span text:style-name="T53">3</text:span><text:span text:style-name="T46"> de </text:span><text:span text:style-name="T51">julho</text:span><text:span text:style-name="T45"> de 20</text:span><text:span text:style-name="T47">2</text:span><text:span text:style-name="T50">2</text:span><text:span text:style-name="T45">.</text:span></text:p>
      <text:p text:style-name="P21"/>
      <text:p text:style-name="P14"/>
      <text:list xml:id="list366948469928697137" text:style-name="L1">
        <text:list-header>
          <text:p text:style-name="P32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3"/>
      <text:p text:style-name="P9"/>
      <text:p text:style-name="P16"/>
      <text:p text:style-name="P16"/>
      <text:p text:style-name="P16"/>
      <text:p text:style-name="P16">Obs.: Redação conforme original do autor.</text:p>
      <text:p text:style-name="P15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9" meta:character-count="1514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