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f6b3c" officeooo:paragraph-rsid="031f6b3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ff041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ff04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ff041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ff041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1ff0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ff041" officeooo:paragraph-rsid="031ff04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ff0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f6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ff0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28bc357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55" style:family="text">
      <style:text-properties officeooo:rsid="0321aa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5">1007</text:span>/20<text:span text:style-name="T44">22</text:span></text:p>
      <text:p text:style-name="P13"/>
      <text:p text:style-name="P12"/>
      <text:p text:style-name="P30"/>
      <text:p text:style-name="P28"><text:span text:style-name="T19">Voto de Congratulações </text:span><text:span text:style-name="T39">à </text:span><text:span text:style-name="T41">RS/TUPÃ Indústria de Plásticos Ltda.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3</text:span><text:span text:style-name="T41">0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30"/>
      <text:p text:style-name="P27"><text:s/></text:p>
      <text:p text:style-name="P29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3</text:span><text:span text:style-name="T41">0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RS/TUPÃ Indústria de Plásticos Ltda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1">RS/TUPÃ Indústria de Plásticos Ltda.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2">M</text:span><text:span text:style-name="T2">inha oração é que Deus continue iluminando os seus caminhos para que possam progredir ainda mais. </text:span></text:p>
      <text:p text:style-name="P18"><text:span text:style-name="T43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RS/TUPÃ Indústria de Plásticos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46">Novo Hamburgo, </text:span><text:span text:style-name="T53">1</text:span><text:span text:style-name="T54">3</text:span><text:span text:style-name="T47"> de </text:span><text:span text:style-name="T52">julho</text:span><text:span text:style-name="T46"> de 20</text:span><text:span text:style-name="T48">2</text:span><text:span text:style-name="T51">2</text:span><text:span text:style-name="T46">.</text:span></text:p>
      <text:p text:style-name="P21"/>
      <text:p text:style-name="P14"/>
      <text:list xml:id="list4865287470621456177" text:style-name="L1">
        <text:list-header>
          <text:p text:style-name="P31"/>
        </text:list-header>
      </text:list>
      <text:p text:style-name="P7"><text:span text:style-name="T49">Vereador </text:span><text:span text:style-name="T50">Fernandinho Lourenço</text:span></text:p>
      <text:p text:style-name="P8"/>
      <text:p text:style-name="P11"/>
      <text:p text:style-name="P10"/>
      <text:p text:style-name="P32"/>
      <text:p text:style-name="P9"/>
      <text:p text:style-name="P16"/>
      <text:p text:style-name="P16"/>
      <text:p text:style-name="P16">Obs.: Redação conforme original do autor.</text:p>
      <text:p text:style-name="P15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22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