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f6b3c" officeooo:paragraph-rsid="031f6b3c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f6b3c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f6b3c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1f6b3c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1f6b3c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f6b3c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f6b3c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f6b3c" officeooo:paragraph-rsid="031f6b3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f6b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2177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32177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1f6b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2177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0d527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1f6b3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1a50cf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1ec4b6" style:font-size-asian="10.5pt" style:font-weight-asian="normal" style:font-size-complex="12pt" style:font-weight-complex="normal"/>
    </style:style>
    <style:style style:name="T61" style:family="text">
      <style:text-properties officeooo:rsid="032177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1">1009</text:span>/20<text:span text:style-name="T50">22</text:span></text:p>
      <text:p text:style-name="P13"/>
      <text:p text:style-name="P12"/>
      <text:p text:style-name="P27"><text:span text:style-name="T21"/></text:p>
      <text:p text:style-name="P32"><text:span text:style-name="T21">Voto de Congratulações </text:span><text:span text:style-name="T43">ao</text:span><text:span text:style-name="T41"> </text:span><text:span text:style-name="T42">Therapeutik Centro </text:span><text:span text:style-name="T43">d</text:span><text:span text:style-name="T42">e Fisioterapia </text:span><text:span text:style-name="T43">e</text:span><text:span text:style-name="T42"> Enfermagem Ltda.</text:span><text:span text:style-name="T41"> </text:span><text:span text:style-name="T38">pelos </text:span><text:span text:style-name="T22">seu</text:span><text:span text:style-name="T23">s</text:span><text:span text:style-name="T22"> </text:span><text:span text:style-name="T42">31</text:span><text:span text:style-name="T34"> </text:span><text:span text:style-name="T22">ano</text:span><text:span text:style-name="T23">s</text:span><text:span text:style-name="T22"> </text:span><text:span text:style-name="T24">de</text:span><text:span text:style-name="T22"> fundação</text:span><text:span text:style-name="T21">. </text:span></text:p>
      <text:p text:style-name="P27"><text:span text:style-name="T21"/></text:p>
      <text:p text:style-name="P26"><text:s/></text:p>
      <text:p text:style-name="P28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5">Considerando </text:span><text:span text:style-name="T26">a passagem d</text:span><text:span text:style-name="T23">os</text:span><text:span text:style-name="T26"> </text:span><text:span text:style-name="T42">31</text:span><text:span text:style-name="T27"> </text:span><text:span text:style-name="T26">ano</text:span><text:span text:style-name="T23">s</text:span><text:span text:style-name="T26"> d</text:span><text:span text:style-name="T43">o </text:span><text:span text:style-name="T42">Therapeutik Centro </text:span><text:span text:style-name="T43">d</text:span><text:span text:style-name="T42">e Fisioterapia </text:span><text:span text:style-name="T43">e</text:span><text:span text:style-name="T42"> Enfermagem Ltda</text:span><text:span text:style-name="T40">.</text:span></text:p>
      <text:p text:style-name="P24"/>
      <text:p text:style-name="P25"><text:span text:style-name="T28">Considerando mais um ano de lutas e vitórias, desejo parabéns a todos os integrantes d</text:span><text:span text:style-name="T43">o</text:span><text:span text:style-name="T35"> </text:span><text:span text:style-name="T42">Therapeutik Centro </text:span><text:span text:style-name="T43">d</text:span><text:span text:style-name="T42">e Fisioterapia </text:span><text:span text:style-name="T43">e</text:span><text:span text:style-name="T42"> Enfermagem Ltda.</text:span><text:span text:style-name="T33"> </text:span><text:span text:style-name="T28">pelo excelente trabalho, dedicação e competência à frente desta importante empresa. </text:span><text:span text:style-name="T29">Diante de um novo </text:span><text:span text:style-name="T30">c</text:span><text:span text:style-name="T29">enário de recomeço</text:span><text:span text:style-name="T28">, </text:span><text:span text:style-name="T29">gerando mudanças e novas oportunidades, sabemos da importância </text:span><text:span text:style-name="T31">d</text:span><text:span text:style-name="T32">e</text:span><text:span text:style-name="T31"> adaptação em virtude de grandes transformações.</text:span><text:span text:style-name="T29"> </text:span><text:span text:style-name="T31">Parabenizo a empresa por importante destaque no pós pandemia, esforço e </text:span><text:span text:style-name="T30">inovação de suas atividades. </text:span></text:p>
      <text:p text:style-name="P19"><text:span text:style-name="T48">M</text:span><text:span text:style-name="T2">inha oração é que Deus continue iluminando os seus caminhos para que possam progredir ainda mais. </text:span></text:p>
      <text:p text:style-name="P18"><text:span text:style-name="T49">Dessa forma, requer-se que seja </text:span><text:span text:style-name="T7">consignado em Ata Voto de Congratulações</text:span><text:span text:style-name="T5"> </text:span><text:span text:style-name="T14"><text:s/></text:span><text:span text:style-name="T19">ao</text:span><text:span text:style-name="T15"> </text:span><text:span text:style-name="T18">Therapeutik Centro </text:span><text:span text:style-name="T20">d</text:span><text:span text:style-name="T18">e Fisioterapia </text:span><text:span text:style-name="T20">e</text:span><text:span text:style-name="T18"> Enfermagem Ltda.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19">ao </text:span><text:span text:style-name="T10">homenagead</text:span><text:span text:style-name="T19">o</text:span><text:span text:style-name="T13">,</text:span><text:span text:style-name="T10"> com as congratulações em nome desta Casa Legislativa.</text:span></text:p>
      <text:p text:style-name="P22"/>
      <text:p text:style-name="P20"><text:span text:style-name="T52">Novo Hamburgo, </text:span><text:span text:style-name="T59">1</text:span><text:span text:style-name="T60">3</text:span><text:span text:style-name="T53"> de </text:span><text:span text:style-name="T58">julho</text:span><text:span text:style-name="T52"> de 20</text:span><text:span text:style-name="T54">2</text:span><text:span text:style-name="T57">2</text:span><text:span text:style-name="T52">.</text:span></text:p>
      <text:p text:style-name="P21"/>
      <text:p text:style-name="P14"/>
      <text:list xml:id="list2642369149591542058" text:style-name="L1">
        <text:list-header>
          <text:p text:style-name="P30"/>
        </text:list-header>
      </text:list>
      <text:p text:style-name="P7"><text:span text:style-name="T55">Vereador </text:span><text:span text:style-name="T56">Fernandinho Lourenço</text:span></text:p>
      <text:p text:style-name="P8"/>
      <text:p text:style-name="P11"/>
      <text:p text:style-name="P10"/>
      <text:p text:style-name="P9"><text:span text:style-name="T47"/></text:p>
      <text:p text:style-name="P9"/>
      <text:p text:style-name="P16"/>
      <text:p text:style-name="P16"/>
      <text:p text:style-name="P16">Obs.: Redação conforme original do autor.</text:p>
      <text:p text:style-name="P15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7" meta:character-count="1593" meta:non-whitespace-character-count="13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