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5efa26" officeooo:paragraph-rsid="005efa2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176c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35e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9275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76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c72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e1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e241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fa26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8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7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c7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e2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59275d"/>
    </style:style>
    <style:style style:name="T23" style:family="text">
      <style:text-properties officeooo:rsid="005c72aa"/>
    </style:style>
    <style:style style:name="T24" style:family="text">
      <style:text-properties officeooo:rsid="005ef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4">2285</text:span>/20<text:span text:style-name="T4">22</text:span></text:p>
      <text:p text:style-name="P15"><text:span text:style-name="T7">Troca de </text:span><text:span text:style-name="T8">lâmpada queimada na Rua </text:span><text:span text:style-name="T14">A</text:span><text:span text:style-name="T15">n</text:span><text:span text:style-name="T14">se</text:span><text:span text:style-name="T15">lm</text:span><text:span text:style-name="T14">o Arend</text:span><text:span text:style-name="T11">, </text:span><text:span text:style-name="T12">em frente ao</text:span><text:span text:style-name="T11"> n</text:span><text:span text:style-name="T15">º</text:span><text:span text:style-name="T11"> </text:span><text:span text:style-name="T14">58, </text:span><text:span text:style-name="T15">no</text:span><text:span text:style-name="T11">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<text:span text:style-name="T19">Troca de lâmpada queimada na Rua Anselmo Arend, em frente ao n</text:span><text:span text:style-name="T16">º</text:span><text:span text:style-name="T19"> 58, no Bairro Canudos.</text:span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6">Novo Hamburgo, </text:span><text:span text:style-name="T13">13</text:span><text:span text:style-name="T9"> de </text:span><text:span text:style-name="T10">j</text:span><text:span text:style-name="T9">u</text:span><text:span text:style-name="T12">l</text:span><text:span text:style-name="T9">ho</text:span><text:span text:style-name="T7"> de 2022</text:span><text:span text:style-name="T6">.</text:span></text:p>
      <text:p text:style-name="P9"/>
      <text:p text:style-name="P10">Vereador <text:span text:style-name="T23">Vladi Lourenço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24">o</text:span> autor.</text:p>
      <text:p text:style-name="P6">/<text:span text:style-name="T24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7" meta:character-count="1026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