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5e6e19" officeooo:paragraph-rsid="005e6e19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officeooo:rsid="005176c7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18ea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635e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9275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a76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c72a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de1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e6e19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8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7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c7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de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59275d"/>
    </style:style>
    <style:style style:name="T21" style:family="text">
      <style:text-properties officeooo:rsid="005c72aa"/>
    </style:style>
    <style:style style:name="T22" style:family="text">
      <style:text-properties officeooo:rsid="005e6e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2286</text:span>/20<text:span text:style-name="T4">22</text:span></text:p>
      <text:p text:style-name="P15"><text:span text:style-name="T7">Troca de </text:span><text:span text:style-name="T8">lâmpada queimada na Rua </text:span><text:span text:style-name="T13">Bananal</text:span><text:span text:style-name="T11">, </text:span><text:span text:style-name="T12">em frente ao</text:span><text:span text:style-name="T11"> n</text:span><text:span text:style-name="T14">º</text:span><text:span text:style-name="T11"> </text:span><text:span text:style-name="T13">865,</text:span><text:span text:style-name="T14">no</text:span><text:span text:style-name="T11">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<text:span text:style-name="T17">Troca de lâmpada queimada na Rua Bananal, em frente ao nº 865,no Bairro Canudos.</text:span>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1"><text:span text:style-name="T6">Novo Hamburgo, </text:span><text:span text:style-name="T13">13</text:span><text:span text:style-name="T9"> de </text:span><text:span text:style-name="T10">j</text:span><text:span text:style-name="T9">u</text:span><text:span text:style-name="T12">l</text:span><text:span text:style-name="T9">ho</text:span><text:span text:style-name="T7"> de 2022</text:span><text:span text:style-name="T6">.</text:span></text:p>
      <text:p text:style-name="P9"/>
      <text:p text:style-name="P10">Vereador <text:span text:style-name="T21">Vladi Lourenço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22">o</text:span> autor.</text:p>
      <text:p text:style-name="P6">/<text:span text:style-name="T22">M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3" meta:character-count="1014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