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style="normal" fo:font-weight="normal" officeooo:rsid="01baf52b" officeooo:paragraph-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style="normal" fo:font-weight="normal" officeooo:rsid="01c0c417" officeooo:paragraph-rsid="01c0c4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officeooo:paragraph-rsid="01b64b86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1c0c417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officeooo:paragraph-rsid="01c0c417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c0082c" officeooo:paragraph-rsid="01b8cc16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c0c4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1c0c4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style="normal" fo:font-weight="normal" officeooo:rsid="01c0c4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1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777b1d"/>
    </style:style>
    <style:style style:name="T22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4" style:family="text">
      <style:text-properties officeooo:rsid="01c0082c"/>
    </style:style>
    <style:style style:name="T2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b7fd4c" style:font-size-asian="10.5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c0c417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c3ed00" style:font-size-asian="10.5pt" style:font-weight-asian="normal" style:font-size-complex="12pt" style:font-weight-complex="normal"/>
    </style:style>
    <style:style style:name="T31" style:family="text">
      <style:text-properties officeooo:rsid="01c53d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31">1011</text:span>/20<text:span text:style-name="T21">22</text:span></text:p>
      <text:p text:style-name="P23"/>
      <text:p text:style-name="P23"/>
      <text:p text:style-name="P22"/>
      <text:p text:style-name="P7"><text:span text:style-name="T7">Voto de Congratulações </text:span><text:span text:style-name="T8">à </text:span><text:span text:style-name="T18">Dona Maria Emília de Mendonça, pelo título de Imortal pela Academia Luso-Brasileira de Letras (ALBL).</text:span></text:p>
      <text:p text:style-name="P9"/>
      <text:p text:style-name="P8"><text:s/></text:p>
      <text:p text:style-name="P10"/>
      <text:p text:style-name="P27"><text:span text:style-name="T3">Considerando a importância </text:span><text:span text:style-name="T4">reconhecida</text:span><text:span text:style-name="T3"> à Dona</text:span><text:span text:style-name="T5"> Maria Emília de Mendonça</text:span><text:span text:style-name="T3"> que ora se homenageia, </text:span><text:span text:style-name="T2">pelo </text:span><text:span text:style-name="T5">t</text:span><text:span text:style-name="T6">ítulo de Imortal pela Academia Luso-Brasileira de Letras (ALBL). </text:span></text:p>
      <text:p text:style-name="P25">Dona Maria Emília de Mendonça foi patrona da Feira do Livo no Município e se tornou integrante da Academia Literária do Vale do Sinos (Alvales), sendo a primeira escritora centenária a receber o título.</text:p>
      <text:p text:style-name="P29"/>
      <text:p text:style-name="P28"><text:span text:style-name="T20">Dessa forma, requer-se que seja </text:span><text:span text:style-name="T9">consignado em Ata Voto de Congratulações</text:span><text:span text:style-name="T10"> </text:span><text:span text:style-name="T8">à</text:span><text:span text:style-name="T11"> </text:span><text:span text:style-name="Emphasis"><text:span text:style-name="T19">Dona</text:span></text:span><text:span text:style-name="Emphasis"><text:span text:style-name="T18"> Maria Emília de Mendonça</text:span></text:span><text:span text:style-name="T8"> </text:span><text:span text:style-name="T12">e</text:span><text:span text:style-name="T13"> </text:span><text:span text:style-name="T9">s</text:span><text:span text:style-name="T14">eja oficiad</text:span><text:span text:style-name="T15">o</text:span><text:span text:style-name="T14"> </text:span><text:span text:style-name="T8">à</text:span><text:span text:style-name="T14"> homenagead</text:span><text:span text:style-name="T16">a</text:span><text:span text:style-name="T17">,</text:span><text:span text:style-name="T14"> com as congratulações em nome desta Casa Legislativa.</text:span></text:p>
      <text:p text:style-name="P24"/>
      <text:p text:style-name="P26"><text:span text:style-name="T25">Novo Hamburgo, </text:span><text:span text:style-name="T30">13</text:span><text:span text:style-name="T26"> de </text:span><text:span text:style-name="T29">julho</text:span><text:span text:style-name="T25"> de 20</text:span><text:span text:style-name="T27">2</text:span><text:span text:style-name="T28">2</text:span><text:span text:style-name="T25">.</text:span></text:p>
      <text:p text:style-name="P20"/>
      <text:list xml:id="list6438591146210863718" text:style-name="L1">
        <text:list-header>
          <text:p text:style-name="P32"/>
        </text:list-header>
      </text:list>
      <text:p text:style-name="P14"/>
      <text:p text:style-name="P17"><text:span text:style-name="T23">Vereador </text:span><text:span text:style-name="T22">Felipe Kuhn Braun</text:span></text:p>
      <text:p text:style-name="P15"/>
      <text:p text:style-name="P11"/>
      <text:p text:style-name="P11"/>
      <text:p text:style-name="P13"/>
      <text:p text:style-name="P12"/>
      <text:p text:style-name="P12"/>
      <text:p text:style-name="P31"/>
      <text:p text:style-name="P18"/>
      <text:p text:style-name="P21"/>
      <text:p text:style-name="P16"/>
      <text:p text:style-name="P30"/>
      <text:p text:style-name="P30"/>
      <text:p text:style-name="P30"/>
      <text:p text:style-name="P30">Obs.: Redação conforme original do autor.</text:p>
      <text:p text:style-name="P19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196" meta:character-count="1202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driana-sachser0/PROTOCOLADOS/AppData/Local/Temp/usr/lib/openoffice/share/template/pt-BR/CMNH/ped-provid.odt" meta:date="2010-09-29T13:22:32"/>
  </office:meta>
</office:document-meta>
</file>