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officeooo:paragraph-rsid="00081d49" style:font-name-asian="Arial" style:font-name-complex="Ari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officeooo:paragraph-rsid="00081d49"/>
    </style:style>
    <style:style style:name="P10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officeooo:paragraph-rsid="00081d49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fo:font-size="12pt" fo:font-weight="normal" officeooo:paragraph-rsid="00081d49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true" fo:line-height="100%" fo:text-align="justify" style:justify-single-word="false" fo:text-indent="0cm" style:auto-text-indent="false" style:writing-mode="lr-tb"/>
      <style:text-properties style:font-name="Nimbus Roman No9 L1" style:font-name-asian="Arial" style:font-name-complex="Arial"/>
    </style:style>
    <style:style style:name="T1" style:family="text">
      <style:text-properties officeooo:rsid="00081d49"/>
    </style:style>
    <style:style style:name="T2" style:family="text">
      <style:text-properties style:font-name-asian="Nimbus Roman No9 L2" style:font-name-complex="Nimbus Roman No9 L2"/>
    </style:style>
    <style:style style:name="T3" style:family="text">
      <style:text-properties officeooo:rsid="00081d49" style:font-name-asian="Nimbus Roman No9 L2" style:font-name-complex="Nimbus Roman No9 L2"/>
    </style:style>
    <style:style style:name="T4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fo:font-size="12pt" fo:font-weight="normal" officeooo:rsid="00081d49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/><text:span text:style-name="T1">2288</text:span>/2022</text:p>
      <text:p text:style-name="P16">Recolhimento de descarte irregular na Rua São Nicolau, esquina com a Rua Gilvan Roberto Fontoura, próximo à EMEB José Bonifácio, no Bairro Primavera. </text:p>
      <text:p text:style-name="P7">Solicita-se, após os trâmites regimentais, que seja enviada cópia da presente proposição ao Poder Executivo, para que realize as seguintes providências:</text:p>
      <text:p text:style-name="P8">Recolhimento de descarte irregular na Rua São Nicolau, esquina com a Rua Gilvan Roberto Fontoura, próximo à EMEB José Bonifácio, no Bairro Primavera. <text:s text:c="8"/></text:p>
      <text:p text:style-name="P14"/>
      <text:p text:style-name="P9"><text:span text:style-name="T2">Novo Hamburgo, </text:span><text:span text:style-name="T3">13</text:span><text:span text:style-name="T2"> de julho de 2022.</text:span></text:p>
      <text:p text:style-name="P15"><text:s text:c="42"/></text:p>
      <text:p text:style-name="P15"><text:s text:c="88"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Obs.: redação conforme original do autor.</text:p>
      <text:p text:style-name="P11"><text:span text:style-name="T4">/</text:span><text:span text:style-name="T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14T09:15:08.078849528</dc:date>
    <meta:editing-duration>PT5M22S</meta:editing-duration>
    <meta:editing-cycles>2</meta:editing-cycles>
    <meta:document-statistic meta:table-count="0" meta:image-count="1" meta:object-count="0" meta:page-count="1" meta:paragraph-count="15" meta:word-count="157" meta:character-count="1151" meta:non-whitespace-character-count="831"/>
  </office:meta>
</office:document-meta>
</file>