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T1" style:family="text">
      <style:text-properties officeooo:rsid="00199355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199355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2290</text:span>/2022</text:p>
      <text:p text:style-name="P14">Poda de árvores na Rua Marquês de Abrantes, número 753, no Bairro São Jorge. <text:s text:c="2"/></text:p>
      <text:p text:style-name="P7">Solicita-se, após os trâmites regimentais, que seja enviada cópia da presente proposição ao Poder Executivo, para que realize as seguintes providências:</text:p>
      <text:p text:style-name="P9">Poda de árvores na Rua Marquês de Abrantes, número 753, no Bairro São Jorge. Caminhões passam na via e encostam nas duas árvores que se escoram uma na outra. </text:p>
      <text:p text:style-name="P9"/>
      <text:p text:style-name="P7">Novo Hamburgo, 13 de julho de 2022.</text:p>
      <text:p text:style-name="P8"/>
      <text:p text:style-name="P8"/>
      <text:p text:style-name="P10"><text:span text:style-name="T2"><text:s text:c="66"/></text:span><text:span text:style-name="T3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5"><text:span text:style-name="T3">/</text:span><text:span text:style-name="T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4T09:17:07.159692905</dc:date>
    <meta:editing-duration>PT1M36S</meta:editing-duration>
    <meta:editing-cycles>2</meta:editing-cycles>
    <meta:document-statistic meta:table-count="0" meta:image-count="1" meta:object-count="0" meta:page-count="1" meta:paragraph-count="14" meta:word-count="154" meta:character-count="1015" meta:non-whitespace-character-count="769"/>
  </office:meta>
</office:document-meta>
</file>