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98b5f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98b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291</text:span>/2022</text:p>
      <text:p text:style-name="P15">Desobstrução de boca de lobo na Rua Voluntários da Pátria, próximo ao número 212, no Bairro Pátria Nova. </text:p>
      <text:p text:style-name="P7">Solicita-se, após os trâmites regimentais, que seja enviada cópia da presente proposição ao Poder Executivo, para que realize as seguintes providências:</text:p>
      <text:p text:style-name="P9">Desobstrução de boca de lobo na Rua Voluntários da Pátria, próximo ao número 212, no Bairro Pátria Nova.</text:p>
      <text:p text:style-name="P9"/>
      <text:p text:style-name="P7">Novo Hamburgo, 13 de julho de 2022.</text:p>
      <text:p text:style-name="P8"/>
      <text:p text:style-name="P8"/>
      <text:p text:style-name="P10"><text:span text:style-name="T1"><text:s text:c="66"/></text:span><text:span text:style-name="T2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2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4T09:18:00.280380910</dc:date>
    <meta:editing-duration>PT4M53S</meta:editing-duration>
    <meta:editing-cycles>2</meta:editing-cycles>
    <meta:document-statistic meta:table-count="0" meta:image-count="1" meta:object-count="0" meta:page-count="1" meta:paragraph-count="14" meta:word-count="147" meta:character-count="987" meta:non-whitespace-character-count="751"/>
  </office:meta>
</office:document-meta>
</file>