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4c7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7ee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1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1c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4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5f7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e7e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e7ee87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a734fe"/>
    </style:style>
    <style:style style:name="T34" style:family="text">
      <style:text-properties style:font-name="Nimbus Roman No9 L2" officeooo:rsid="02d52507"/>
    </style:style>
    <style:style style:name="T35" style:family="text">
      <style:text-properties style:font-name="Nimbus Roman No9 L2" officeooo:rsid="02dc9072"/>
    </style:style>
    <style:style style:name="T36" style:family="text">
      <style:text-properties style:font-name="Nimbus Roman No9 L2" officeooo:rsid="02dd1d95"/>
    </style:style>
    <style:style style:name="T37" style:family="text">
      <style:text-properties style:font-name="Nimbus Roman No9 L2" officeooo:rsid="02e01bfa"/>
    </style:style>
    <style:style style:name="T38" style:family="text">
      <style:text-properties style:font-name="Nimbus Roman No9 L2" officeooo:rsid="02e04db1"/>
    </style:style>
    <style:style style:name="T39" style:family="text">
      <style:text-properties style:font-name="Nimbus Roman No9 L2" officeooo:rsid="02e1cd03"/>
    </style:style>
    <style:style style:name="T40" style:family="text">
      <style:text-properties style:font-name="Nimbus Roman No9 L2" officeooo:rsid="02e4c72b"/>
    </style:style>
    <style:style style:name="T41" style:family="text">
      <style:text-properties style:font-name="Nimbus Roman No9 L2" officeooo:rsid="02e5f786"/>
    </style:style>
    <style:style style:name="T42" style:family="text">
      <style:text-properties style:font-name="Nimbus Roman No9 L2" officeooo:rsid="02e7ee87"/>
    </style:style>
    <style:style style:name="T43" style:family="text">
      <style:text-properties officeooo:rsid="02e7e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3">2297</text:span>/<text:span text:style-name="T3">2022</text:span></text:p>
      <text:list xml:id="list4106993472270236939" text:style-name="L1">
        <text:list-header>
          <text:p text:style-name="P16"><text:span text:style-name="T40">Conserto de infiltração</text:span><text:span text:style-name="T37"> </text:span><text:span text:style-name="T33">na</text:span><text:span text:style-name="T39"> </text:span><text:span text:style-name="T36">Rua Athan</text:span><text:span text:style-name="T42">a</text:span><text:span text:style-name="T36">sio Becker</text:span><text:span text:style-name="T34">, </text:span><text:span text:style-name="T35">n</text:span><text:span text:style-name="T42">º</text:span><text:span text:style-name="T35"> </text:span><text:span text:style-name="T41">240</text:span><text:span text:style-name="T33">, </text:span><text:span text:style-name="T31">no Bairro</text:span><text:span text:style-name="T32"> </text:span><text:span text:style-name="T38">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25283156257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20">Conserto de infiltração na Rua Athanasio Becker, nº 2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s/><text:tab/><text:tab/>Novo Hamburgo, </text:span><text:span text:style-name="T29">1</text:span><text:span text:style-name="T30">4</text:span><text:span text:style-name="T25"> </text:span><text:span text:style-name="T23">de </text:span><text:span text:style-name="T27">ju</text:span><text:span text:style-name="T28">l</text:span><text:span text:style-name="T27">ho</text:span><text:span text:style-name="T23"> </text:span><text:span text:style-name="T24">de 202</text:span><text:span text:style-name="T26">2</text:span><text:span text:style-name="T2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9" meta:non-whitespace-character-count="708"/>
    <meta:user-defined meta:name="Info 1"/>
    <meta:user-defined meta:name="Info 2"/>
    <meta:user-defined meta:name="Info 3"/>
    <meta:user-defined meta:name="Info 4"/>
  </office:meta>
</office:document-meta>
</file>