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88a49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4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7b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e88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e88a49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a734fe"/>
    </style:style>
    <style:style style:name="T34" style:family="text">
      <style:text-properties style:font-name="Nimbus Roman No9 L2" officeooo:rsid="02d52507"/>
    </style:style>
    <style:style style:name="T35" style:family="text">
      <style:text-properties style:font-name="Nimbus Roman No9 L2" officeooo:rsid="02dc9072"/>
    </style:style>
    <style:style style:name="T36" style:family="text">
      <style:text-properties style:font-name="Nimbus Roman No9 L2" officeooo:rsid="02dd1d95"/>
    </style:style>
    <style:style style:name="T37" style:family="text">
      <style:text-properties style:font-name="Nimbus Roman No9 L2" officeooo:rsid="02e01bfa"/>
    </style:style>
    <style:style style:name="T38" style:family="text">
      <style:text-properties style:font-name="Nimbus Roman No9 L2" officeooo:rsid="02e04db1"/>
    </style:style>
    <style:style style:name="T39" style:family="text">
      <style:text-properties style:font-name="Nimbus Roman No9 L2" officeooo:rsid="02e1cd03"/>
    </style:style>
    <style:style style:name="T40" style:family="text">
      <style:text-properties style:font-name="Nimbus Roman No9 L2" officeooo:rsid="02e4c72b"/>
    </style:style>
    <style:style style:name="T41" style:family="text">
      <style:text-properties style:font-name="Nimbus Roman No9 L2" officeooo:rsid="02e7b6a4"/>
    </style:style>
    <style:style style:name="T42" style:family="text">
      <style:text-properties style:font-name="Nimbus Roman No9 L2" officeooo:rsid="02e88a49"/>
    </style:style>
    <style:style style:name="T43" style:family="text">
      <style:text-properties officeooo:rsid="02e88a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3">2298</text:span>/<text:span text:style-name="T3">2022</text:span></text:p>
      <text:list xml:id="list3512875691181991227" text:style-name="L1">
        <text:list-header>
          <text:p text:style-name="P15"><text:span text:style-name="T40">Conserto de infiltração</text:span><text:span text:style-name="T37"> </text:span><text:span text:style-name="T33">na</text:span><text:span text:style-name="T39"> </text:span><text:span text:style-name="T36">Rua Curitiba</text:span><text:span text:style-name="T34">, </text:span><text:span text:style-name="T35">n</text:span><text:span text:style-name="T42">º</text:span><text:span text:style-name="T35"> </text:span><text:span text:style-name="T41">187</text:span><text:span text:style-name="T33">, </text:span><text:span text:style-name="T31">no Bairro</text:span><text:span text:style-name="T32"> </text:span><text:span text:style-name="T41">Boa Vista</text:span><text:span text:style-name="T3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7432556380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0">Conserto de infiltração na Rua Curitiba, nº 187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9">1</text:span><text:span text:style-name="T30">4</text:span><text:span text:style-name="T25"> </text:span><text:span text:style-name="T23">de </text:span><text:span text:style-name="T27">ju</text:span><text:span text:style-name="T28">l</text:span><text:span text:style-name="T27">h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