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4c7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9abaf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901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ab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e9abaf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a734fe"/>
    </style:style>
    <style:style style:name="T33" style:family="text">
      <style:text-properties style:font-name="Nimbus Roman No9 L2" officeooo:rsid="02d52507"/>
    </style:style>
    <style:style style:name="T34" style:family="text">
      <style:text-properties style:font-name="Nimbus Roman No9 L2" officeooo:rsid="02dc9072"/>
    </style:style>
    <style:style style:name="T35" style:family="text">
      <style:text-properties style:font-name="Nimbus Roman No9 L2" officeooo:rsid="02dd1d95"/>
    </style:style>
    <style:style style:name="T36" style:family="text">
      <style:text-properties style:font-name="Nimbus Roman No9 L2" officeooo:rsid="02e04db1"/>
    </style:style>
    <style:style style:name="T37" style:family="text">
      <style:text-properties style:font-name="Nimbus Roman No9 L2" officeooo:rsid="02e1cd03"/>
    </style:style>
    <style:style style:name="T38" style:family="text">
      <style:text-properties style:font-name="Nimbus Roman No9 L2" officeooo:rsid="02e901c3"/>
    </style:style>
    <style:style style:name="T39" style:family="text">
      <style:text-properties style:font-name="Nimbus Roman No9 L2" officeooo:rsid="02e9845e"/>
    </style:style>
    <style:style style:name="T40" style:family="text">
      <style:text-properties style:font-name="Nimbus Roman No9 L2" officeooo:rsid="02e9abaf"/>
    </style:style>
    <style:style style:name="T41" style:family="text">
      <style:text-properties officeooo:rsid="02e9a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41">2299</text:span>/<text:span text:style-name="T3">2022</text:span></text:p>
      <text:list xml:id="list3064837789148240869" text:style-name="L1">
        <text:list-header>
          <text:p text:style-name="P15"><text:span text:style-name="T39">Reforço na pintura de trânsito</text:span><text:span text:style-name="T38"> </text:span><text:span text:style-name="T32">na</text:span><text:span text:style-name="T37"> </text:span><text:span text:style-name="T40">Avenida</text:span><text:span text:style-name="T35"> Pedro Adams Filho</text:span><text:span text:style-name="T33">, </text:span><text:span text:style-name="T34">n</text:span><text:span text:style-name="T40">º</text:span><text:span text:style-name="T34"> </text:span><text:span text:style-name="T39">1037</text:span><text:span text:style-name="T32">, </text:span><text:span text:style-name="T30">no Bairro</text:span><text:span text:style-name="T31"> </text:span><text:span text:style-name="T39">Santo Afonso</text:span><text:span text:style-name="T36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524185897576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Reforço na pintura de trânsito na Avenida Pedro Adams Filho, nº 1037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8">1</text:span><text:span text:style-name="T29">4</text:span><text:span text:style-name="T24"> </text:span><text:span text:style-name="T22">de </text:span><text:span text:style-name="T26">ju</text:span><text:span text:style-name="T27">l</text:span><text:span text:style-name="T26">h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5" meta:non-whitespace-character-count="736"/>
    <meta:user-defined meta:name="Info 1"/>
    <meta:user-defined meta:name="Info 2"/>
    <meta:user-defined meta:name="Info 3"/>
    <meta:user-defined meta:name="Info 4"/>
  </office:meta>
</office:document-meta>
</file>