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e4c72b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edfc6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2ec2b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edfc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2d2c856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2e4c72b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2ec2b13" style:font-size-asian="12pt" style:font-weight-asian="normal" style:font-size-complex="12pt" style:font-weight-complex="normal"/>
    </style:style>
    <style:style style:name="T20" style:family="text">
      <style:text-properties style:font-name="Nimbus Roman No9 L2" officeooo:rsid="01dbc462"/>
    </style:style>
    <style:style style:name="T21" style:family="text">
      <style:text-properties style:font-name="Nimbus Roman No9 L2" officeooo:rsid="021de6f7"/>
    </style:style>
    <style:style style:name="T22" style:family="text">
      <style:text-properties style:font-name="Nimbus Roman No9 L2" officeooo:rsid="02a734fe"/>
    </style:style>
    <style:style style:name="T23" style:family="text">
      <style:text-properties style:font-name="Nimbus Roman No9 L2" officeooo:rsid="02e04db1"/>
    </style:style>
    <style:style style:name="T24" style:family="text">
      <style:text-properties style:font-name="Nimbus Roman No9 L2" officeooo:rsid="02e1cd03"/>
    </style:style>
    <style:style style:name="T25" style:family="text">
      <style:text-properties style:font-name="Nimbus Roman No9 L2" officeooo:rsid="02ea7693"/>
    </style:style>
    <style:style style:name="T26" style:family="text">
      <style:text-properties style:font-name="Nimbus Roman No9 L2" officeooo:rsid="02ec2b13"/>
    </style:style>
    <style:style style:name="T27" style:family="text">
      <style:text-properties style:font-name="Nimbus Roman No9 L2" officeooo:rsid="02edfc6f"/>
    </style:style>
    <style:style style:name="T28" style:family="text">
      <style:text-properties officeooo:rsid="02ec2b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28">2300</text:span>/<text:span text:style-name="T3">2022</text:span></text:p>
      <text:list xml:id="list4582653776852642731" text:style-name="L1">
        <text:list-header>
          <text:p text:style-name="P16"><text:span text:style-name="T25">Colocação de </text:span><text:span text:style-name="T27">b</text:span><text:span text:style-name="T25">rita</text:span><text:span text:style-name="T27">s</text:span><text:span text:style-name="T25">, </text:span><text:span text:style-name="T27">s</text:span><text:span text:style-name="T25">aibro e </text:span><text:span text:style-name="T27">f</text:span><text:span text:style-name="T25">resa </text:span><text:span text:style-name="T26">em</text:span><text:span text:style-name="T22"> </text:span><text:span text:style-name="T26">t</text:span><text:span text:style-name="T22">oda </text:span><text:span text:style-name="T26">a</text:span><text:span text:style-name="T22"> extensão </text:span><text:span text:style-name="T26">da Avenida</text:span><text:span text:style-name="T22"> Marqu</text:span><text:span text:style-name="T26">ê</text:span><text:span text:style-name="T22">s de Olinda</text:span><text:span text:style-name="T24">,</text:span><text:span text:style-name="T22"> </text:span><text:span text:style-name="T20">no Bairro</text:span><text:span text:style-name="T21"> </text:span><text:span text:style-name="T25">Santo Afonso</text:span><text:span text:style-name="T23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3205565076063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8"><text:s/><text:tab/><text:tab/></text:span><text:span text:style-name="T10">Colocação de britas, saibro e fresa em toda a extensão da Avenida Marquês de Olinda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1"><text:s/><text:tab/><text:tab/>Novo Hamburgo, </text:span><text:span text:style-name="T18">1</text:span><text:span text:style-name="T19">4</text:span><text:span text:style-name="T14"> </text:span><text:span text:style-name="T12">de </text:span><text:span text:style-name="T16">ju</text:span><text:span text:style-name="T17">l</text:span><text:span text:style-name="T16">ho</text:span><text:span text:style-name="T12"> </text:span><text:span text:style-name="T13">de 202</text:span><text:span text:style-name="T15">2</text:span><text:span text:style-name="T13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28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0" meta:character-count="905" meta:non-whitespace-character-count="760"/>
    <meta:user-defined meta:name="Info 1"/>
    <meta:user-defined meta:name="Info 2"/>
    <meta:user-defined meta:name="Info 3"/>
    <meta:user-defined meta:name="Info 4"/>
  </office:meta>
</office:document-meta>
</file>